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text-indent="0.4444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45in"/>
    </style:style>
    <style:style style:name="TableColumn37" style:family="table-column">
      <style:table-column-properties style:column-width="0.75in"/>
    </style:style>
    <style:style style:name="TableColumn38" style:family="table-column">
      <style:table-column-properties style:column-width="0.1548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0.5576in"/>
    </style:style>
    <style:style style:name="TableColumn42" style:family="table-column">
      <style:table-column-properties style:column-width="1.0173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4451in"/>
    </style:style>
    <style:style style:name="TableColumn45" style:family="table-column">
      <style:table-column-properties style:column-width="0.0472in"/>
    </style:style>
    <style:style style:name="TableColumn46" style:family="table-column">
      <style:table-column-properties style:column-width="0.1965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2958in"/>
    </style:style>
    <style:style style:name="TableColumn49" style:family="table-column">
      <style:table-column-properties style:column-width="0.2951in"/>
    </style:style>
    <style:style style:name="TableColumn50" style:family="table-column">
      <style:table-column-properties style:column-width="0.2951in"/>
    </style:style>
    <style:style style:name="TableColumn51" style:family="table-column">
      <style:table-column-properties style:column-width="0.6847in"/>
    </style:style>
    <style:style style:name="Table35" style:family="table">
      <style:table-properties style:width="7.552in" fo:margin-left="0in" table:align="left"/>
    </style:style>
    <style:style style:name="TableRow52" style:family="table-row">
      <style:table-row-properties style:min-row-height="0.331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8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8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92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26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14" style:family="table-row">
      <style:table-row-properties style:min-row-height="0.35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56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4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56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TableRow175" style:family="table-row">
      <style:table-row-properties style:min-row-height="0.200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TableRow196" style:family="table-row">
      <style:table-row-properties style:min-row-height="0.200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Row217" style:family="table-row">
      <style:table-row-properties style:min-row-height="0.200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Row238" style:family="table-row">
      <style:table-row-properties style:min-row-height="0.200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/>
    </style:style>
    <style:style style:name="TableRow259" style:family="table-row">
      <style:table-row-properties style:min-row-height="0.200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Row280" style:family="table-row">
      <style:table-row-properties style:min-row-height="0.200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Row301" style:family="table-row">
      <style:table-row-properties style:min-row-height="0.200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Row322" style:family="table-row">
      <style:table-row-properties style:min-row-height="0.200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Row343" style:family="table-row">
      <style:table-row-properties style:min-row-height="0.200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/>
    </style:style>
    <style:style style:name="TableRow364" style:family="table-row">
      <style:table-row-properties style:min-row-height="0.200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Row385" style:family="table-row">
      <style:table-row-properties style:min-row-height="0.200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P40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1</text:span><text:span text:style-name="T4">學年度身心障礙學生轉銜參觀暨體驗活動</text:span><text:span text:style-name="T5">報名表</text:span><text:span text:style-name="T6">(</text:span><text:span text:style-name="T7">國小特生</text:span><text:span text:style-name="T8">)</text:span></text:p>
      <text:p text:style-name="P9">一、時間：111年12月5日（星期一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□搭乘接駁車：共計＿＿＿人【人數少時可能需至鄰校統一搭車】</text:p>
      <text:p text:style-name="P22"><text:span text:style-name="T23"><text:s text:c="2"/></text:span><text:span text:style-name="T24">請填寫</text:span><text:span text:style-name="T25">適合大型遊覽車停靠</text:span><text:span text:style-name="T26">之接送點</text:span><text:span text:style-name="T27">(</text:span><text:span text:style-name="T28">例：社頭鄉中山路正校門</text:span><text:span text:style-name="T29">)</text:span><text:span text:style-name="T30">：</text:span><text:span text:style-name="T31"><text:s/></text:span><text:span text:style-name="T32"><text:s text:c="13"/></text:span><text:span text:style-name="T33"><text:s/></text:span></text:p>
      <text:p text:style-name="P34">□不搭乘接駁車，自行前往( <text:s text:c="6"/>)人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學校名稱</text:p>
          </table:table-cell>
          <table:covered-table-cell/>
          <table:table-cell table:style-name="TableCell55" table:number-columns-spanned="14">
            <text:p text:style-name="P56"><text:span text:style-name="T57"><text:s text:c="15"/></text:span><text:span text:style-name="T58">市</text:span><text:span text:style-name="T59">/</text:span><text:span text:style-name="T60">鄉</text:span><text:span text:style-name="T61">/</text:span><text:span text:style-name="T62">鎮</text:span><text:span text:style-name="T63"><text:s/></text:span><text:span text:style-name="T64"><text:s text:c="14"/></text:span><text:span text:style-name="T65"><text:s text:c="2"/></text:span><text:span text:style-name="T66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業務承辦人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電子信箱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傳真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當日領隊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聯絡手機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6">
            <text:p text:style-name="P96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>
            <text:p text:style-name="P103">性別</text:p>
          </table:table-cell>
          <table:table-cell table:style-name="TableCell104">
            <text:p text:style-name="P105">便當葷素</text:p>
          </table:table-cell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 table:number-columns-spanned="2">
            <text:p text:style-name="P111">性別</text:p>
          </table:table-cell>
          <table:covered-table-cell/>
          <table:table-cell table:style-name="TableCell112" table:number-columns-spanned="2">
            <text:p text:style-name="P113">便當葷素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(領隊)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6">
            <text:p text:style-name="P150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 table:number-columns-spanned="2">
            <text:p text:style-name="P155">學生姓名</text:p>
          </table:table-cell>
          <table:covered-table-cell/>
          <table:table-cell table:style-name="TableCell156">
            <text:p text:style-name="P157">性別</text:p>
          </table:table-cell>
          <table:table-cell table:style-name="TableCell158" table:number-columns-spanned="2">
            <text:p text:style-name="P159">年級</text:p>
          </table:table-cell>
          <table:covered-table-cell/>
          <table:table-cell table:style-name="TableCell160">
            <text:p text:style-name="P161">特教類別</text:p>
          </table:table-cell>
          <table:table-cell table:style-name="TableCell162">
            <text:p text:style-name="P163">特教</text:p>
            <text:p text:style-name="P164">程度</text:p>
          </table:table-cell>
          <table:table-cell table:style-name="TableCell165" table:number-columns-spanned="3">
            <text:p text:style-name="P166">便當</text:p>
            <text:p text:style-name="P167">葷素</text:p>
          </table:table-cell>
          <table:covered-table-cell/>
          <table:covered-table-cell/>
          <table:table-cell table:style-name="TableCell168" table:number-columns-spanned="2">
            <text:p text:style-name="P169">家長姓名</text:p>
          </table:table-cell>
          <table:covered-table-cell/>
          <table:table-cell table:style-name="TableCell170" table:number-columns-spanned="2">
            <text:p text:style-name="P171">性別</text:p>
          </table:table-cell>
          <table:covered-table-cell/>
          <table:table-cell table:style-name="TableCell172">
            <text:p text:style-name="P173">便當</text:p>
            <text:p text:style-name="P174">葷素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</table:table>
      <text:p text:style-name="P406"><text:span text:style-name="T407">※</text:span><text:span text:style-name="T408">注意事項：</text:span></text:p>
      <text:p text:style-name="P409"><text:span text:style-name="T410">一、</text:span><text:bookmark-start text:name="OLE_LINK2"/><text:bookmark-start text:name="OLE_LINK3"/><text:bookmark-start text:name="OLE_LINK4"/><text:span text:style-name="T411">請於</text:span><text:span text:style-name="T412">10</text:span><text:span text:style-name="T413">月</text:span><text:span text:style-name="T414">28</text:span><text:span text:style-name="T415">日</text:span><text:span text:style-name="T416">(</text:span><text:span text:style-name="T417">星期五</text:span><text:span text:style-name="T418">)</text:span><text:span text:style-name="T419">前</text:span><text:span text:style-name="T420">填妥本表，</text:span><text:span text:style-name="T421">以電子檔形式寄至</text:span><text:bookmark-start text:name="OLE_LINK1"/><text:span text:style-name="T422">reg@gm.chsmr.chc.edu.tw</text:span><text:bookmark-end text:name="OLE_LINK1"/><text:span text:style-name="T423">【報名</text:span><text:span text:style-name="T424">表格如不敷使用，請自行增列。若回傳報名表後</text:span><text:span text:style-name="T425">2</text:span><text:span text:style-name="T426">天內未收到本校回覆收件情形，請來電確認</text:span><text:span text:style-name="T427">(04)8727303#2102</text:span><text:span text:style-name="T428">張淑君組長、</text:span><text:span text:style-name="T429">#2107</text:span><text:span text:style-name="T430">蔡小姐。】</text:span><text:bookmark-end text:name="OLE_LINK2"/><text:bookmark-end text:name="OLE_LINK3"/><text:bookmark-end text:name="OLE_LINK4"/></text:p>
      <text:p text:style-name="P431"><text:span text:style-name="T432">二、</text:span><text:span text:style-name="T433">為使接駁順利，請填寫貴校適合大型遊覽車停車的校門口及路名</text:span><text:span text:style-name="T434">(</text:span><text:span text:style-name="T435">例：社頭鄉中山路正校門</text:span><text:span text:style-name="T436">)</text:span></text:p>
      <text:p text:style-name="P437"><text:span text:style-name="T438">三、</text:span><text:span text:style-name="T439">本活動接駁車為一般遊覽車，無法提供無障礙服務</text:span><text:span text:style-name="T440">，並需沿途接送其他學校師生及家長，乘車時間略長，敬請見諒。</text:span><text:span text:style-name="T441">(</text:span><text:span text:style-name="T442">若人數較少，可能需集中於某校統一接送</text:span><text:span text:style-name="T4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541in" fo:margin-bottom="0.4923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潮洋H</dc:creator>
    <meta:creation-date>2022-10-11T00:55:00Z</meta:creation-date>
    <dc:date>2022-10-11T00:55:00Z</dc:date>
    <meta:print-date>2017-10-31T0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