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4.249cm" style:rel-column-width="16383*"/>
    </style:style>
    <style:style style:name="表格1.C" style:family="table-column">
      <style:table-column-properties style:column-width="4.251cm" style:rel-column-width="16385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2.914cm"/>
    </style:style>
    <style:style style:name="表格2.B" style:family="table-column">
      <style:table-column-properties style:column-width="6.431cm"/>
    </style:style>
    <style:style style:name="表格2.C" style:family="table-column">
      <style:table-column-properties style:column-width="1.723cm"/>
    </style:style>
    <style:style style:name="表格2.D" style:family="table-column">
      <style:table-column-properties style:column-width="1.792cm"/>
    </style:style>
    <style:style style:name="表格2.E" style:family="table-column">
      <style:table-column-properties style:column-width="1.725cm"/>
    </style:style>
    <style:style style:name="表格2.F" style:family="table-column">
      <style:table-column-properties style:column-width="2.427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F1" style:family="table-cell">
      <style:table-cell-properties style:vertical-align="middle" fo:padding="0.097cm" fo:border="0.002cm solid #000000"/>
    </style:style>
    <style:style style:name="表格2.C2" style:family="table-cell">
      <style:table-cell-properties fo:padding="0.097cm" fo:border-left="0.002cm solid #000000" fo:border-right="none" fo:border-top="none" fo:border-bottom="0.002cm solid #000000"/>
    </style:style>
    <style:style style:name="表格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" style:font-size-asian="14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各機關應配合工作項目及期程</text:p>
      <text:p text:style-name="Standard"><text:span text:style-name="T3">一、</text:span><text:span text:style-name="T5">依據行政院110年8月13日院授發資字第1101501477號函及國家發展委員會「深化與普及政府文件標準格式(CNS-15251)實施計畫」(110-112年)辦理</text:span><text:span text:style-name="T4">。</text:span></text:p>
      <text:p text:style-name="P6"><text:span text:style-name="T6">二、</text:span>請本縣各機關配合辦理<text:span text:style-name="T7">第三點之工作項目</text:span>及<text:span text:style-name="T7">第四點之關鍵績效指標。</text:span></text:p>
      <text:p text:style-name="P3"><text:span text:style-name="T8">三、</text:span><text:span text:style-name="T2">工作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7">應配合機關</text:p>
          </table:table-cell>
          <table:table-cell table:style-name="表格1.C1" office:value-type="string">
            <text:p text:style-name="P7">完成期限</text:p>
          </table:table-cell>
        </table:table-row>
        <table:table-row>
          <table:table-cell table:style-name="表格1.A2" office:value-type="string">
            <text:p text:style-name="P8">指派各處室ODF種子人員，就近、快速協助機關同仁解決操作問題。</text:p>
          </table:table-cell>
          <table:table-cell table:style-name="表格1.A2" table:number-rows-spanned="3" office:value-type="string">
            <text:p text:style-name="P12">本縣各機關</text:p>
          </table:table-cell>
          <table:table-cell table:style-name="表格1.C2" table:number-rows-spanned="3" office:value-type="string">
            <text:p text:style-name="P7">各年度例行作業</text:p>
          </table:table-cell>
        </table:table-row>
        <table:table-row>
          <table:table-cell table:style-name="表格1.A2" office:value-type="string">
            <text:p text:style-name="P8">針對新進人員提供ODF基礎教育訓練，並視同仁需求提供ODF進階課程。(可運用E等公務園平台之線上課程)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推動日常文件使用ODF格式。</text:p>
          </table:table-cell>
          <table:covered-table-cell/>
          <table:covered-table-cell/>
        </table:table-row>
      </table:table>
      <text:p text:style-name="P4"/>
      <text:p text:style-name="P2">四、<text:span text:style-name="T1">關鍵績效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office:value-type="string">
            <text:p text:style-name="P15">指標</text:p>
          </table:table-cell>
          <table:table-cell table:style-name="表格2.A1" table:number-rows-spanned="2" office:value-type="string">
            <text:p text:style-name="P15">說明</text:p>
          </table:table-cell>
          <table:table-cell table:style-name="表格2.C1" table:number-columns-spanned="3" office:value-type="string">
            <text:p text:style-name="P15">年度目標值</text:p>
          </table:table-cell>
          <table:covered-table-cell/>
          <table:covered-table-cell/>
          <table:table-cell table:style-name="表格2.F1" table:number-rows-spanned="2" office:value-type="string">
            <text:p text:style-name="P9">應配合</text:p>
            <text:p text:style-name="P9">機關</text:p>
          </table:table-cell>
        </table:table-row>
        <table:table-row>
          <table:covered-table-cell/>
          <table:covered-table-cell/>
          <table:table-cell table:style-name="表格2.C2" office:value-type="string">
            <text:p text:style-name="P14">110年</text:p>
          </table:table-cell>
          <table:table-cell table:style-name="表格2.C2" office:value-type="string">
            <text:p text:style-name="P14">111年</text:p>
          </table:table-cell>
          <table:table-cell table:style-name="表格2.C2" office:value-type="string">
            <text:p text:style-name="P14">112年</text:p>
          </table:table-cell>
          <table:covered-table-cell/>
        </table:table-row>
        <table:table-row>
          <table:table-cell table:style-name="表格2.C2" office:value-type="string">
            <text:p text:style-name="P5"><text:span text:style-name="T2">招標文件使</text:span><text:span text:style-name="T1">用ODF格式比例</text:span></text:p>
          </table:table-cell>
          <table:table-cell table:style-name="表格2.C2" office:value-type="string">
            <text:p text:style-name="P8">機關招標文件之可編輯檔案使用ODF格式文件數量，與其他文書檔案格式文件數量相較之比例(個案有特殊需求者，得提出申請，經跨機關會議討論做成決議後，排除計算)</text:p>
            <text:p text:style-name="P10">【計算方式如表格下方公式1】</text:p>
          </table:table-cell>
          <table:table-cell table:style-name="表格2.C2" office:value-type="string">
            <text:p text:style-name="P14">無</text:p>
          </table:table-cell>
          <table:table-cell table:style-name="表格2.C2" office:value-type="string">
            <text:p text:style-name="P14">&gt;50%</text:p>
          </table:table-cell>
          <table:table-cell table:style-name="表格2.C2" office:value-type="string">
            <text:p text:style-name="P14">&gt;70%</text:p>
          </table:table-cell>
          <table:table-cell table:style-name="表格2.F3" table:number-rows-spanned="3" office:value-type="string">
            <text:p text:style-name="P13">本縣</text:p>
            <text:p text:style-name="P13">各機關</text:p>
          </table:table-cell>
        </table:table-row>
        <table:table-row>
          <table:table-cell table:style-name="表格2.C2" office:value-type="string">
            <text:p text:style-name="P10">機關同仁受</text:p>
            <text:p text:style-name="P8">ODF教育</text:p>
            <text:p text:style-name="P8">訓練比例</text:p>
            <text:p text:style-name="P10"/>
          </table:table-cell>
          <table:table-cell table:style-name="表格2.C2" office:value-type="string">
            <text:p text:style-name="P8">機關人員曾受ODF教育訓練比例(採計人事總處登錄之公務人員終身學習時數)</text:p>
            <text:p text:style-name="P10">【計算方式如表格下方公式2】</text:p>
          </table:table-cell>
          <table:table-cell table:style-name="表格2.C2" office:value-type="string">
            <text:p text:style-name="P14">無</text:p>
          </table:table-cell>
          <table:table-cell table:style-name="表格2.C2" office:value-type="string">
            <text:p text:style-name="P14">&gt;50%</text:p>
          </table:table-cell>
          <table:table-cell table:style-name="表格2.C2" office:value-type="string">
            <text:p text:style-name="P14">&gt;80%</text:p>
          </table:table-cell>
          <table:covered-table-cell/>
        </table:table-row>
        <table:table-row>
          <table:table-cell table:style-name="表格2.C2" office:value-type="string">
            <text:p text:style-name="P10">日常業務使</text:p>
            <text:p text:style-name="P10">用ODF格</text:p>
            <text:p text:style-name="P10">式比例</text:p>
          </table:table-cell>
          <table:table-cell table:style-name="表格2.C2" office:value-type="string">
            <text:p text:style-name="P10">包含公文、網站、資訊系統使用ODF格式比例</text:p>
            <text:p text:style-name="P10">【計算方式如表格下方公式3】</text:p>
          </table:table-cell>
          <table:table-cell table:style-name="表格2.C2" office:value-type="string">
            <text:p text:style-name="P14">&gt;90%</text:p>
          </table:table-cell>
          <table:table-cell table:style-name="表格2.C2" office:value-type="string">
            <text:p text:style-name="P14">&gt;95%</text:p>
          </table:table-cell>
          <table:table-cell table:style-name="表格2.C2" office:value-type="string">
            <text:p text:style-name="P14">100%</text:p>
          </table:table-cell>
          <table:covered-table-cell/>
        </table:table-row>
      </table:table>
      <text:p text:style-name="P2"><text:soft-page-break/></text:p>
      <text:p text:style-name="P11">公式1</text:p>
      <text:p text:style-name="P11">A：機關招標文件使用ODF格式(副檔名為odt、ods、odp、odg)檔案數量</text:p>
      <text:p text:style-name="P11">B：機關招標文件除pdf格式外，使用非開放文件格式檔案數量</text:p>
      <text:p text:style-name="P11">C：招標文件使用ODF比例：</text:p>
      <text:p text:style-name="P11">計算方式：C = A / (A + B) × 100%</text:p>
      <text:p text:style-name="P11"/>
      <text:p text:style-name="P11">公式2</text:p>
      <text:p text:style-name="P11">A：機關全體同仁參與ODF教育訓練課程之總人數(採計人事行政總處終身學</text:p>
      <text:p text:style-name="P11">習時數)</text:p>
      <text:p text:style-name="P11">B：機關全體同仁總數</text:p>
      <text:p text:style-name="P11">C：機關同仁受ODF教育訓練比例</text:p>
      <text:p text:style-name="P11">計算方式：C = A / B × 100%</text:p>
      <text:p text:style-name="P11"/>
      <text:p text:style-name="P11">公式3</text:p>
      <text:p text:style-name="P11">A：電子公文附件使用ODF格式比例</text:p>
      <text:p text:style-name="P11">B：機關網站可編輯檔案提供ODF格式下載比例</text:p>
      <text:p text:style-name="P11">C：機關資訊系統支援ODF格式比例(資訊系統如有提供非開放格式文件之匯入、</text:p>
      <text:p text:style-name="P11">匯出功能，則須列入應支援ODF格式之資訊系統，並計算達成比例)</text:p>
      <text:p text:style-name="P11">D：日常業務使用ODF格式比例</text:p>
      <text:p text:style-name="P11">計算方式：D = (A+B+C) / 3 × 10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15:11:47.859000000</meta:creation-date>
    <dc:date>2021-08-19T14:18:06.238000000</dc:date>
    <meta:editing-duration>PT2H21M20S</meta:editing-duration>
    <meta:editing-cycles>10</meta:editing-cycles>
    <meta:generator>OpenOffice/4.1.7$Win32 OpenOffice.org_project/417m1$Build-9800</meta:generator>
    <meta:document-statistic meta:table-count="2" meta:image-count="0" meta:object-count="0" meta:page-count="2" meta:paragraph-count="63" meta:word-count="752" meta:character-count="894"/>
  </office:meta>
</office:document-meta>
</file>