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0.2986in" fo:margin-left="0.143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 fo:line-height="0.2986in" fo:margin-left="0.143in" fo:margin-right="-0.01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Arial" style:font-name-asian="標楷體" style:font-name-complex="Arial" fo:color="#000000"/>
    </style:style>
    <style:style style:name="T16" style:parent-style-name="預設段落字型" style:family="text">
      <style:text-properties style:font-name="Arial" style:font-name-asian="標楷體" style:font-name-complex="Arial" fo:color="#000000"/>
    </style:style>
    <style:style style:name="T17" style:parent-style-name="預設段落字型" style:family="text">
      <style:text-properties style:font-name="Arial" style:font-name-asian="標楷體" style:font-name-complex="Arial" fo:color="#000000"/>
    </style:style>
    <style:style style:name="T18" style:parent-style-name="預設段落字型" style:family="text">
      <style:text-properties style:font-name="Arial" style:font-name-asian="標楷體" style:font-name-complex="Arial" fo:color="#000000"/>
    </style:style>
    <style:style style:name="T19" style:parent-style-name="預設段落字型" style:family="text">
      <style:text-properties style:font-name="Arial" style:font-name-asian="標楷體" style:font-name-complex="Arial" fo:color="#000000"/>
    </style:style>
    <style:style style:name="T20" style:parent-style-name="預設段落字型" style:family="text">
      <style:text-properties style:font-name="Arial" style:font-name-asian="標楷體" style:font-name-complex="Arial" fo:color="#000000"/>
    </style:style>
    <style:style style:name="T21" style:parent-style-name="預設段落字型" style:family="text">
      <style:text-properties style:font-name="Arial" style:font-name-asian="Arial" style:font-name-complex="Arial" fo:color="#000000"/>
    </style:style>
    <style:style style:name="T22" style:parent-style-name="預設段落字型" style:family="text">
      <style:text-properties style:font-name="Arial" style:font-name-asian="標楷體" style:font-name-complex="Arial" fo:color="#00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P24" style:parent-style-name="Standard" style:family="paragraph">
      <style:paragraph-properties style:text-autospace="none" fo:margin-top="0.0138in" fo:line-height="0.25in" fo:margin-left="0.4118in" fo:margin-right="2.9111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text-scale="99%" style:letter-kerning="false" fo:font-size="14pt" style:font-size-asian="14pt" style:font-size-complex="14pt"/>
    </style:style>
    <style:style style:name="P25" style:parent-style-name="Standard" style:family="paragraph">
      <style:paragraph-properties style:text-autospace="none" fo:margin-top="0.0138in" fo:line-height="0.25in" fo:margin-left="0.7875in" fo:margin-right="0.0236in" fo:text-indent="-0.7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7" style:parent-style-name="預設段落字型" style:family="text">
      <style:text-properties style:font-name="Times New Roman" style:font-name-asian="Times New Roman" style:font-name-complex="Times New Roman" style:text-scale="99%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32" style:parent-style-name="Standard" style:family="paragraph">
      <style:paragraph-properties style:text-autospace="none" fo:margin-top="0.0138in" fo:line-height="0.25in" fo:margin-left="0.4118in" fo:margin-right="0.0236in" fo:text-indent="-0.018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P33" style:parent-style-name="Standard" style:family="paragraph">
      <style:paragraph-properties style:text-autospace="none" fo:margin-top="0.0138in" fo:line-height="0.25in" fo:margin-left="0.7875in" fo:margin-right="0.0236in" fo:text-indent="-0.7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8.3% 100%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2.8541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8" style:family="table">
      <style:table-properties style:width="6.8902in" fo:margin-left="0.295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2" style:family="table-row">
      <style:table-row-properties style:min-row-height="0.41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6" style:family="table-row">
      <style:table-row-properties style:min-row-height="0.417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 style:min-row-height="0.7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" style:parent-style-name="Standard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6" style:parent-style-name="Standard" style:family="paragraph">
      <style:text-properties style:font-name="標楷體" style:font-name-asian="標楷體" style:font-name-complex="標楷體" fo:font-weight="bold" style:font-weight-asian="bold" fo:color="#000000" style:text-scale="99%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88" style:parent-style-name="Standard" style:family="paragraph">
      <style:paragraph-properties fo:margin-left="0.625in" fo:text-indent="-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indent="0.25in"/>
      <style:text-properties style:font-name="標楷體" style:font-name-asian="標楷體" style:font-name-complex="Times New Roman" fo:color="#000000"/>
    </style:style>
    <style:style style:name="P99" style:parent-style-name="Standard" style:family="paragraph">
      <style:paragraph-properties fo:text-indent="0.5833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P104" style:parent-style-name="Standard" style:family="paragraph">
      <style:paragraph-properties fo:text-indent="0.75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P107" style:parent-style-name="Standard" style:family="paragraph">
      <style:paragraph-properties fo:margin-left="0.3333in" fo:text-indent="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Times New Roman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Times New Roman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P118" style:parent-style-name="Standard" style:family="paragraph">
      <style:paragraph-properties fo:margin-left="0.3333in" fo:text-indent="0.65in">
        <style:tab-stops/>
      </style:paragraph-properties>
      <style:text-properties style:font-name="標楷體" style:font-name-asian="標楷體" style:font-name-complex="Times New Roman" fo:color="#000000"/>
    </style:style>
    <style:style style:name="P119" style:parent-style-name="Standard" style:family="paragraph">
      <style:paragraph-properties fo:text-indent="0.75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Times New Roman" fo:color="#000000"/>
    </style:style>
    <style:style style:name="P122" style:parent-style-name="Standard" style:family="paragraph">
      <style:paragraph-properties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Standard" style:family="paragraph">
      <style:paragraph-properties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3.5in" style:use-optimal-column-width="false"/>
    </style:style>
    <style:style style:name="TableColumn131" style:family="table-column">
      <style:table-column-properties style:column-width="2.9625in" style:use-optimal-column-width="false"/>
    </style:style>
    <style:style style:name="Table128" style:family="table">
      <style:table-properties style:width="6.9625in" fo:margin-left="0.12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line-height="0.25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line-height="0.25in" fo:text-indent="0.9166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margin-left="1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P200" style:parent-style-name="Standard" style:family="paragraph">
      <style:paragraph-properties fo:margin-left="1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Standard" style:family="paragraph">
      <style:paragraph-properties fo:line-height="0.25in" fo:margin-lef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222in" fo:text-indent="1.2784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0.2222in" fo:text-indent="1.2784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line-height="0.2222in" fo:text-indent="1.2784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line-height="0.2222in" fo:text-indent="1.2784in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line-height="0.2222in" fo:text-indent="1.2784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line-height="0.2222in" fo:text-indent="1.2784in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DFKaiShu-SB-Estd-BF, 'Arial Uni" fo:color="#000000" style:letter-kerning="false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25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margin-left="0.9951in" fo:text-indent="-0.4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text-scale="99%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style:text-autospace="none" fo:margin-top="0.0166in" fo:line-height="0.2777in" fo:margin-right="-0.1006in"/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233" style:parent-style-name="Standard" style:family="paragraph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indent="0.5in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indent="0.5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indent="0.5in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新細明體, PMingLiU" style:font-name-complex="新細明體, PMingLiU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Standard" style:family="paragraph">
      <style:paragraph-properties fo:margin-left="0.625in" fo:text-indent="-0.0333in">
        <style:tab-stops/>
      </style:paragraph-properties>
      <style:text-properties style:font-name="標楷體" style:font-name-asian="標楷體" style:font-name-complex="標楷體" fo:color="#000000"/>
    </style:style>
    <style:style style:name="P248" style:parent-style-name="Standard" style:family="paragraph">
      <style:paragraph-properties fo:margin-left="0.625in" fo:text-indent="-0.0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P250" style:parent-style-name="Standard" style:family="paragraph">
      <style:paragraph-properties fo:margin-left="0.625in" fo:text-indent="-0.0333in">
        <style:tab-stops/>
      </style:paragraph-properties>
      <style:text-properties style:font-name="標楷體" style:font-name-asian="標楷體" style:font-name-complex="標楷體" fo:color="#000000"/>
    </style:style>
    <style:style style:name="P251" style:parent-style-name="Standard" style:family="paragraph">
      <style:paragraph-properties fo:margin-left="0.625in" fo:text-indent="-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254" style:parent-style-name="Standard" style:family="paragraph">
      <style:paragraph-properties fo:margin-right="-0.143in" fo:text-indent="0.3333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margin-right="-0.143in" fo:text-indent="0.3333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fo:margin-right="-0.143in" fo:text-indent="0.3333in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P260" style:parent-style-name="Standard" style:family="paragraph">
      <style:paragraph-properties fo:margin-right="-0.143in" fo:text-indent="0.3333in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fo:margin-right="-0.143in" fo:text-indent="0.3333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fo:margin-right="-0.143in" fo:text-indent="0.3333in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Standard" style:family="paragraph">
      <style:paragraph-properties fo:margin-right="-0.143in" fo:text-indent="0.3333in"/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0" style:parent-style-name="Standard" style:family="paragraph">
      <style:paragraph-properties fo:margin-left="0.25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Standard" style:family="paragraph">
      <style:paragraph-properties fo:margin-left="1.75in" fo:text-indent="-1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P277" style:parent-style-name="Standard" style:family="paragraph">
      <style:paragraph-properties fo:margin-left="1.75in" fo:text-indent="-1.6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Standard" style:family="paragraph">
      <style:paragraph-properties fo:margin-left="1.75in" fo:text-indent="-1.6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P281" style:parent-style-name="Standard" style:family="paragraph">
      <style:paragraph-properties fo:margin-left="1.75in" fo:text-indent="-1.6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Standard" style:family="paragraph">
      <style:paragraph-properties fo:margin-left="1.75in" fo:text-indent="-1.6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fo:margin-left="1.75in" fo:text-indent="-1.6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P287" style:parent-style-name="Standard" style:family="paragraph">
      <style:paragraph-properties style:text-autospace="none" fo:text-align="justify" fo:margin-top="0.0187in" fo:line-height="0.2777in" fo:margin-right="0.127in"/>
      <style:text-properties style:font-name="標楷體" style:font-name-asian="標楷體" style:font-name-complex="標楷體" fo:color="#000000" style:text-scale="99%" style:letter-kerning="false"/>
    </style:style>
    <style:style style:name="P288" style:parent-style-name="Standard" style:family="paragraph">
      <style:paragraph-properties style:text-autospace="none" fo:line-height="0.2777in" fo:margin-left="0.0784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P290" style:parent-style-name="Standard" style:family="paragraph">
      <style:paragraph-properties style:text-autospace="none" fo:margin-top="0.0166in" fo:line-height="0.25in" fo:margin-left="0.468in" fo:margin-right="-0.1652in">
        <style:tab-stops/>
      </style:paragraph-properties>
      <style:text-properties style:font-name="標楷體" style:font-name-asian="標楷體" style:font-name-complex="標楷體" fo:color="#000000"/>
    </style:style>
    <style:style style:name="P291" style:parent-style-name="Standard" style:family="paragraph">
      <style:paragraph-properties style:text-autospace="none" fo:margin-top="0.0166in" fo:line-height="0.25in" fo:margin-right="-0.1652in" fo:text-indent="0.4131in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P293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P295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P297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P299" style:parent-style-name="Standard" style:family="paragraph">
      <style:paragraph-properties style:text-autospace="none" fo:line-height="0.25in" fo:margin-right="-0.0875in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style:text-autospace="none" fo:line-height="0.25in" fo:margin-right="-0.0875in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P303" style:parent-style-name="Standard" style:family="paragraph">
      <style:paragraph-properties style:text-autospace="none" fo:line-height="0.2777in" fo:margin-right="-0.0875in"/>
      <style:text-properties style:font-name="標楷體" style:font-name-asian="標楷體" style:font-name-complex="標楷體" fo:color="#000000" fo:letter-spacing="0.002in" style:letter-kerning="false"/>
    </style:style>
    <style:style style:name="P304" style:parent-style-name="Standard" style:family="paragraph">
      <style:paragraph-properties style:text-autospace="none" fo:line-height="0.2777in" fo:margin-left="0.0784in" fo:margin-right="-0.0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9%" style:letter-kerning="false" style:text-position="-7.1% 100%" fo:font-size="14pt" style:font-size-asian="14pt" style:font-size-complex="14pt"/>
    </style:style>
    <style:style style:name="P306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P310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  <style:text-properties style:font-name="標楷體" style:font-name-asian="標楷體" style:font-name-complex="標楷體" fo:color="#000000"/>
    </style:style>
    <style:style style:name="P311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  <style:text-properties style:font-name="標楷體" style:font-name-asian="標楷體" style:font-name-complex="標楷體" fo:color="#000000"/>
    </style:style>
    <style:style style:name="P312" style:parent-style-name="Standard" style:family="paragraph">
      <style:paragraph-properties style:text-autospace="none" fo:margin-top="0.0166in" fo:line-height="0.2777in" fo:margin-right="-0.2076in" fo:text-indent="0.4131in"/>
      <style:text-properties style:font-name="標楷體" style:font-name-asian="標楷體" style:font-name-complex="標楷體" fo:color="#000000" style:letter-kerning="false"/>
    </style:style>
    <style:style style:name="P313" style:parent-style-name="Standard" style:family="paragraph">
      <style:paragraph-properties style:text-autospace="none" fo:line-height="0.2777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14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15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16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17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18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/>
    </style:style>
    <style:style style:name="P319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fo:font-size="10pt" style:font-size-asian="10pt" style:font-size-complex="10pt"/>
    </style:style>
    <style:style style:name="P320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fo:font-size="10pt" style:font-size-asian="10pt" style:font-size-complex="10pt"/>
    </style:style>
    <style:style style:name="P321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2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3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4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5" style:parent-style-name="Standard" style:family="paragraph">
      <style:paragraph-properties style:text-autospace="none" fo:line-height="0.25in" fo:margin-right="-0.054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6" style:parent-style-name="Standard" style:family="paragraph">
      <style:paragraph-properties fo:break-before="page" style:text-autospace="none" fo:line-height="0.2986in" fo:margin-right="-0.0138in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0.002in" style:text-scale="98%" style:letter-kerning="false" style:text-position="-7.1% 100%" fo:font-size="14pt" style:font-size-asian="14pt" style:font-size-complex="14pt"/>
    </style:style>
    <style:style style:name="P328" style:parent-style-name="Standard" style:family="paragraph">
      <style:paragraph-properties style:text-autospace="none" fo:text-align="center" fo:line-height="0.2986in" fo:margin-left="0.143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position="-7.1% 10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4.1% 100%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4.1% 100%"/>
    </style:style>
    <style:style style:name="TableColumn342" style:family="table-column">
      <style:table-column-properties style:column-width="0.8381in" style:use-optimal-column-width="false"/>
    </style:style>
    <style:style style:name="TableColumn343" style:family="table-column">
      <style:table-column-properties style:column-width="0.1013in" style:use-optimal-column-width="false"/>
    </style:style>
    <style:style style:name="TableColumn344" style:family="table-column">
      <style:table-column-properties style:column-width="0.5055in" style:use-optimal-column-width="false"/>
    </style:style>
    <style:style style:name="TableColumn345" style:family="table-column">
      <style:table-column-properties style:column-width="0.4201in" style:use-optimal-column-width="false"/>
    </style:style>
    <style:style style:name="TableColumn346" style:family="table-column">
      <style:table-column-properties style:column-width="0.8055in" style:use-optimal-column-width="false"/>
    </style:style>
    <style:style style:name="TableColumn347" style:family="table-column">
      <style:table-column-properties style:column-width="0.2666in" style:use-optimal-column-width="false"/>
    </style:style>
    <style:style style:name="TableColumn348" style:family="table-column">
      <style:table-column-properties style:column-width="0.1215in" style:use-optimal-column-width="false"/>
    </style:style>
    <style:style style:name="TableColumn349" style:family="table-column">
      <style:table-column-properties style:column-width="0.5513in" style:use-optimal-column-width="false"/>
    </style:style>
    <style:style style:name="TableColumn350" style:family="table-column">
      <style:table-column-properties style:column-width="0.0798in" style:use-optimal-column-width="false"/>
    </style:style>
    <style:style style:name="TableColumn351" style:family="table-column">
      <style:table-column-properties style:column-width="0.2472in" style:use-optimal-column-width="false"/>
    </style:style>
    <style:style style:name="TableColumn352" style:family="table-column">
      <style:table-column-properties style:column-width="0.1847in" style:use-optimal-column-width="false"/>
    </style:style>
    <style:style style:name="TableColumn353" style:family="table-column">
      <style:table-column-properties style:column-width="0.0479in" style:use-optimal-column-width="false"/>
    </style:style>
    <style:style style:name="TableColumn354" style:family="table-column">
      <style:table-column-properties style:column-width="0.1069in" style:use-optimal-column-width="false"/>
    </style:style>
    <style:style style:name="TableColumn355" style:family="table-column">
      <style:table-column-properties style:column-width="0.4583in" style:use-optimal-column-width="false"/>
    </style:style>
    <style:style style:name="TableColumn356" style:family="table-column">
      <style:table-column-properties style:column-width="0.7145in" style:use-optimal-column-width="false"/>
    </style:style>
    <style:style style:name="TableColumn357" style:family="table-column">
      <style:table-column-properties style:column-width="0.2409in" style:use-optimal-column-width="false"/>
    </style:style>
    <style:style style:name="TableColumn358" style:family="table-column">
      <style:table-column-properties style:column-width="1.6743in" style:use-optimal-column-width="false"/>
    </style:style>
    <style:style style:name="TableColumn359" style:family="table-column">
      <style:table-column-properties style:column-width="0.018in" style:use-optimal-column-width="false"/>
    </style:style>
    <style:style style:name="Table341" style:family="table">
      <style:table-properties style:width="7.3833in" fo:margin-left="0in" table:align="center"/>
    </style:style>
    <style:style style:name="TableRow360" style:family="table-row">
      <style:table-row-properties style:min-row-height="0.647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1944in" fo:text-indent="0.1944in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Baskerville Old Face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1944in"/>
    </style:style>
    <style:style style:name="T370" style:parent-style-name="預設段落字型" style:family="text">
      <style:text-properties style:font-name="新細明體, PMingLiU" style:font-name-complex="新細明體, PMingLiU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P372" style:parent-style-name="Standard" style:family="paragraph">
      <style:paragraph-properties fo:line-height="0.1944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0.414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Textbody" style:family="paragraph">
      <style:paragraph-properties style:line-height-at-least="0in" fo:margin-left="0.2777in" fo:text-indent="-0.277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9" style:family="table-row">
      <style:table-row-properties style:min-row-height="0.4534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 fo:letter-spacing="0.25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Row402" style:family="table-row">
      <style:table-row-properties style:min-row-height="0.4437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07" style:family="table-row">
      <style:table-row-properties style:min-row-height="0.424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2" style:family="table-row">
      <style:table-row-properties style:min-row-height="0.399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line-height="0.3611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/>
    </style:style>
    <style:style style:name="TableRow422" style:family="table-row">
      <style:table-row-properties style:min-row-height="0.3993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line-height="0.3611in" fo:text-indent="0.9722in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Row434" style:family="table-row">
      <style:table-row-properties style:min-row-height="0.612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line-height="0.2222in" fo:text-indent="0.1666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Row443" style:family="table-row">
      <style:table-row-properties style:min-row-height="0.5548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3409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 fo:text-indent="0.2777in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0" style:family="table-row">
      <style:table-row-properties style:min-row-height="0.3277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text-indent="0.2777in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8" style:family="table-row">
      <style:table-row-properties style:min-row-height="0.3277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text-indent="0.2777in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76" style:family="table-row">
      <style:table-row-properties style:row-height="1.5784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78" style:parent-style-name="Standard" style:family="paragraph">
      <style:paragraph-properties fo:margin-left="0.2583in" fo:text-indent="-0.258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fo:margin-left="0.2583in" fo:text-indent="-0.258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Standard" style:family="paragraph"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4493in" style:use-optimal-row-height="false" fo:keep-together="always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95" style:family="table-row">
      <style:table-row-properties style:row-height="0.449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7" style:parent-style-name="Standard" style:family="paragraph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1" style:parent-style-name="Standard" style:family="paragraph"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06" style:family="table-row">
      <style:table-row-properties style:min-row-height="0.8652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8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P509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P510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P511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3" style:parent-style-name="Standard" style:list-style-name="WW8Num1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515" style:parent-style-name="Standard" style:list-style-name="WW8Num1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7" style:parent-style-name="Standard" style:family="paragraph">
      <style:paragraph-properties fo:text-align="justify" fo:line-height="0.1666in" fo:margin-left="0.0972in" fo:text-indent="-0.0972in">
        <style:tab-stops/>
      </style:paragraph-properties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fo:text-align="justify" fo:line-height="0.1666in" fo:margin-left="0.0972in" fo:text-indent="-0.0972in">
        <style:tab-stops/>
      </style:paragraph-properties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fo:padding-top="0in" fo:padding-left="0.0152in" fo:padding-bottom="0in" fo:padding-right="0.0152in"/>
    </style:style>
    <style:style style:name="P52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27" style:parent-style-name="Standard" style:family="paragraph">
      <style:text-properties style:font-name="標楷體" style:font-name-asian="標楷體" style:font-name-complex="標楷體" style:text-scale="99%" style:letter-kerning="false"/>
    </style:style>
    <style:style style:name="P528" style:parent-style-name="Standard" style:family="paragraph">
      <style:text-properties style:font-name="標楷體" style:font-name-asian="標楷體" style:font-name-complex="標楷體" fo:color="#000000" style:text-scale="99%" style:letter-kerning="false"/>
    </style:style>
    <style:style style:name="P529" style:parent-style-name="Standard" style:family="paragraph">
      <style:paragraph-properties fo:line-height="0.2777in"/>
      <style:text-properties style:font-name="標楷體" style:font-name-asian="標楷體" style:font-name-complex="標楷體" fo:color="#000000" style:text-scale="99%" style:letter-kerning="false"/>
    </style:style>
    <style:style style:name="P530" style:parent-style-name="Standard" style:family="paragraph">
      <style:paragraph-properties fo:margin-left="0.625in" fo:text-indent="-0.37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53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534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535" style:parent-style-name="Standard" style:family="paragraph">
      <style:paragraph-properties fo:line-height="0.3333in" fo:margin-left="0.5in" fo:margin-right="0.2583in" fo:text-indent="0.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333in" fo:margin-left="0.5in" fo:margin-right="0.258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Textbody" style:family="paragraph">
      <style:paragraph-properties style:line-break="normal" style:punctuation-wrap="simple" fo:text-align="justify" fo:margin-top="0.0138in" fo:line-height="104%" fo:margin-left="0.7993in" fo:margin-right="0.1333in" fo:text-indent="-0.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Textbody" style:family="paragraph">
      <style:paragraph-properties style:line-break="normal" style:punctuation-wrap="simple" fo:text-align="justify" fo:margin-top="0.0138in" fo:line-height="104%" fo:margin-left="0.7993in" fo:margin-right="0.1333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Textbody" style:family="paragraph">
      <style:paragraph-properties style:line-break="normal" style:punctuation-wrap="simple" fo:text-align="justify" fo:margin-top="0.0138in" fo:line-height="104%" fo:margin-left="0.7993in" fo:margin-right="0.1333in" fo:text-indent="-0.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Textbody" style:family="paragraph">
      <style:paragraph-properties style:line-break="normal" style:punctuation-wrap="simple" fo:text-align="justify" fo:margin-top="0.0138in" fo:line-height="104%" fo:margin-left="0.7993in" fo:margin-right="0.1333in" fo:text-indent="-0.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family="paragraph">
      <style:paragraph-properties fo:margin-left="0.5in" fo:margin-right="0.2583in" fo:text-inden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fo:margin-left="0.5in" fo:margin-right="0.2583in" fo:text-indent="0.5in">
        <style:tab-stops/>
      </style:paragraph-properties>
      <style:text-properties style:font-name="標楷體" style:font-name-asian="標楷體" style:font-name-complex="標楷體" fo:color="#FF00FF" fo:font-size="14pt" style:font-size-asian="14pt" style:font-size-complex="14pt"/>
    </style:style>
    <style:style style:name="P550" style:parent-style-name="Standard" style:family="paragraph">
      <style:paragraph-properties fo:margin-left="0.6875in" fo:text-indent="-0.437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margin-left="0.68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fo:line-height="250%" fo:margin-left="0.6875in" fo:text-indent="-0.43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7" style:parent-style-name="Standard" style:family="paragraph">
      <style:paragraph-properties fo:line-height="250%" fo:margin-left="0.6875in" fo:text-indent="-0.4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58" style:parent-style-name="Standard" style:family="paragraph">
      <style:paragraph-properties fo:line-height="250%" fo:margin-left="0.6875in" fo:text-indent="-0.43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0" style:parent-style-name="Standard" style:family="paragraph">
      <style:paragraph-properties fo:line-height="250%" fo:margin-left="0.6875in" fo:text-indent="-0.437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2" style:parent-style-name="Standard" style:family="paragraph">
      <style:paragraph-properties style:text-autospace="none" fo:text-align="justify" style:line-height-at-least="0.1666in"/>
    </style:style>
    <style:style style:name="T5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4" style:parent-style-name="Standard" style:family="paragraph">
      <style:paragraph-properties fo:break-before="page" style:text-autospace="none" style:line-height-at-least="0.1666in"/>
      <style:text-properties style:font-name="標楷體" style:font-name-asian="標楷體" style:font-name-complex="DFKaiShu-SB-Estd-BF, 'Arial Uni" style:letter-kerning="false"/>
    </style:style>
    <style:style style:name="P565" style:parent-style-name="Standard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/>
    </style:style>
    <style:style style:name="P566" style:parent-style-name="Standard" style:family="paragraph">
      <style:paragraph-properties fo:text-align="center" fo:margin-right="-0.1069in"/>
      <style:text-properties style:font-name="Times New Roman" style:font-name-asian="標楷體" style:font-name-complex="Times New Roman" fo:font-size="22pt" style:font-size-asian="22pt"/>
    </style:style>
    <style:style style:name="P567" style:parent-style-name="Standard" style:family="paragraph">
      <style:paragraph-properties fo:text-align="center" fo:margin-right="-0.1069in"/>
      <style:text-properties style:font-name="Times New Roman" style:font-name-asian="標楷體" style:font-name-complex="Times New Roman" fo:color="#FF0000" fo:font-size="22pt" style:font-size-asian="22pt"/>
    </style:style>
    <style:style style:name="P568" style:parent-style-name="Standard" style:family="paragraph">
      <style:paragraph-properties fo:line-height="0.3333in" fo:margin-left="0.5in" fo:margin-right="0.2583in" fo:text-indent="0.5708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569" style:parent-style-name="Standard" style:family="paragraph">
      <style:paragraph-properties fo:line-height="0.3333in" fo:margin-left="0.5in" fo:margin-right="0.2583in" fo:text-inden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3333in" fo:margin-left="0.5in" fo:margin-right="0.2583in" fo:text-indent="0.642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4pt"/>
    </style:style>
    <style:style style:name="P573" style:parent-style-name="Standard" style:family="paragraph">
      <style:paragraph-properties fo:margin-left="0.75in" fo:text-indent="-0.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575" style:parent-style-name="Standard" style:family="paragraph">
      <style:paragraph-properties fo:margin-left="0.7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576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4pt"/>
    </style:style>
    <style:style style:name="P5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text-properties style:font-name="Times New Roman" style:font-name-asian="標楷體" style:font-name-complex="Times New Roman" fo:font-size="18pt" style:font-size-asian="18pt" style:font-size-complex="14pt"/>
    </style:style>
    <style:style style:name="P581" style:parent-style-name="Standard" style:family="paragraph">
      <style:paragraph-properties fo:line-height="250%" fo:margin-left="0.6868in" fo:text-indent="0.986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3" style:parent-style-name="Standard" style:family="paragraph">
      <style:paragraph-properties fo:line-height="250%" fo:margin-left="0.6868in" fo:text-indent="0.986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5" style:parent-style-name="Standard" style:family="paragraph">
      <style:paragraph-properties fo:line-height="250%" fo:margin-left="0.6868in" fo:text-indent="0.9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6" style:parent-style-name="Standard" style:family="paragraph">
      <style:paragraph-properties fo:line-height="250%" fo:margin-left="0.6868in" fo:text-indent="0.986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8" style:parent-style-name="Standard" style:family="paragraph">
      <style:paragraph-properties fo:line-height="250%" fo:margin-left="0.6868in" fo:text-indent="0.9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9" style:parent-style-name="Standard" style:family="paragraph">
      <style:text-properties style:font-name="Times New Roman" style:font-name-asian="標楷體" style:font-name-complex="Times New Roman" fo:font-size="14pt" style:font-size-asian="14pt"/>
    </style:style>
    <style:style style:name="P590" style:parent-style-name="Standard" style:family="paragraph">
      <style:text-properties style:font-name="Times New Roman" style:font-name-asian="標楷體" style:font-name-complex="Times New Roman" fo:font-size="14pt" style:font-size-asian="14pt"/>
    </style:style>
    <style:style style:name="P591" style:parent-style-name="Standard" style:family="paragraph">
      <style:text-properties style:font-name="Times New Roman" style:font-name-complex="Times New Roman"/>
    </style:style>
    <style:style style:name="P592" style:parent-style-name="Standard" style:family="paragraph">
      <style:text-properties style:font-name="Times New Roman" style:font-name-complex="Times New Roman"/>
    </style:style>
    <style:style style:name="P593" style:parent-style-name="Standard" style:family="paragraph">
      <style:text-properties style:font-name="Times New Roman" style:font-name-complex="Times New Roman"/>
    </style:style>
    <style:style style:name="P594" style:parent-style-name="Standard" style:family="paragraph">
      <style:paragraph-properties style:text-autospace="none" fo:text-align="justify" style:line-height-at-least="0.1666in"/>
    </style:style>
    <style:style style:name="T5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6" style:parent-style-name="Standard" style:family="paragraph">
      <style:paragraph-properties fo:margin-left="0.75in" fo:text-indent="-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彰</text:span><text:span text:style-name="T3">化縣溪州鄉潮洋</text:span><text:span text:style-name="T4">國</text:span><text:span text:style-name="T5">小114</text:span><text:span text:style-name="T6">學年度</text:span><text:span text:style-name="T7">兼</text:span><text:span text:style-name="T8">任代</text:span><text:span text:style-name="T9">課教師</text:span><text:span text:style-name="T10">聘</text:span><text:span text:style-name="T11">用簡章</text:span></text:p>
      <text:p text:style-name="P12"><text:span text:style-name="T13">(一次公告分階段招考)</text:span></text:p>
      <text:p text:style-name="P14"><text:span text:style-name="T15">114<text:s/></text:span><text:span text:style-name="T16">年</text:span><text:span text:style-name="T17">6</text:span><text:span text:style-name="T18">月</text:span><text:span text:style-name="T19">11</text:span><text:span text:style-name="T20">日</text:span><text:span text:style-name="T21"><text:s/></text:span><text:span text:style-name="T22">113<text:s/></text:span><text:span text:style-name="T23">學年度教師評審委員會議審議通過</text:span></text:p>
      <text:p text:style-name="P24">壹、依據：</text:p>
      <text:p text:style-name="P25"><text:span text:style-name="T26"><text:s text:c="3"/></text:span><text:span text:style-name="T27"><text:s/></text:span><text:span text:style-name="T28">一、「中小學兼任代課及代理教師聘任辦法」</text:span><text:span text:style-name="T29">及「</text:span><text:span text:style-name="T30">中小學兼任代課及代理教師聘任辦法彰化縣補充規定」</text:span><text:span text:style-name="T31">。</text:span></text:p>
      <text:p text:style-name="P32">二、公立高級中等以下學校教師甄選作業要點。</text:p>
      <text:p text:style-name="P33"><text:span text:style-name="T34"><text:s text:c="4"/>三、</text:span><text:span text:style-name="T35">「國民中小學教師授課節數訂定基準」暨「教育部補助國民中小學調整教師授課節數及導師實施要點」。</text:span></text:p>
      <text:p text:style-name="Standard"><text:span text:style-name="T36">貳、甄選類別專長項目：</text:span><text:span text:style-name="T37">(若排課後無該項兼任、代課缺額時，符合資格者將列冊候用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類 <text:s/>別</text:p>
          </table:table-cell>
          <table:table-cell table:style-name="TableCell46">
            <text:p text:style-name="P47">項 <text:s/>目</text:p>
          </table:table-cell>
          <table:table-cell table:style-name="TableCell48">
            <text:p text:style-name="P49">備 <text:s/>註</text:p>
          </table:table-cell>
          <table:table-cell table:style-name="TableCell50">
            <text:p text:style-name="P51">薪 <text:s/>津</text:p>
          </table:table-cell>
        </table:table-row>
        <table:table-row table:style-name="TableRow52">
          <table:table-cell table:style-name="TableCell53">
            <text:p text:style-name="P54">一般兼課教師</text:p>
          </table:table-cell>
          <table:table-cell table:style-name="TableCell55">
            <text:p text:style-name="P56"><text:span text:style-name="T57">自然、社會、健康與體育、綜合活動、藝術、閩南語等課程</text:span></text:p>
          </table:table-cell>
          <table:table-cell table:style-name="TableCell58">
            <text:p text:style-name="P59"><text:span text:style-name="T60">正取</text:span><text:span text:style-name="T61">3</text:span><text:span text:style-name="T62">名，備取若干名</text:span></text:p>
          </table:table-cell>
          <table:table-cell table:style-name="TableCell63">
            <text:p text:style-name="P64"><text:span text:style-name="T65">每節鐘點費336元</text:span></text:p>
          </table:table-cell>
        </table:table-row>
        <table:table-row table:style-name="TableRow66">
          <table:table-cell table:style-name="TableCell67" table:number-columns-spanned="4">
            <text:p text:style-name="P68">閩南語兼課教師需具備：（一）取得本土語文閩南語文專長教師證書之合格教師。（二）前項以外，參加閩南語能力認證，取得中高級以上能力證明之合格教師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短期候用代課教師</text:p>
          </table:table-cell>
          <table:table-cell table:style-name="TableCell72">
            <text:p text:style-name="P73"><text:span text:style-name="T74"><text:s text:c="6"/>1.級任代課(理)教師</text:span></text:p>
            <text:p text:style-name="P75"><text:span text:style-name="T76"><text:s text:c="6"/>2.各項代課(理)教師</text:span></text:p>
            <text:p text:style-name="P77"><text:span text:style-name="T78"><text:s text:c="6"/>3.有國小代課經驗者優先</text:span></text:p>
          </table:table-cell>
          <table:table-cell table:style-name="TableCell79">
            <text:p text:style-name="P80"><text:span text:style-name="T81">視公差假、婚產假--等，列冊候用。</text:span></text:p>
          </table:table-cell>
          <table:table-cell table:style-name="TableCell82">
            <text:p text:style-name="P83"><text:span text:style-name="T84">每節鐘點費336元</text:span></text:p>
            <text:p text:style-name="P85">或按學歷以日計薪</text:p>
          </table:table-cell>
        </table:table-row>
      </table:table>
      <text:p text:style-name="P86"/>
      <text:p text:style-name="Standard"><text:span text:style-name="T87">叁、報名注意事項:</text:span></text:p>
      <text:p text:style-name="P88"><text:span text:style-name="T89">一、簡章及報名表：</text:span><text:span text:style-name="T90">於本校網站</text:span><text:span text:style-name="T91">或彰化縣甄選介聘天地網站</text:span><text:span text:style-name="T92">下載簡章及報名表</text:span><text:span text:style-name="T93">，</text:span><text:span text:style-name="T94">使用</text:span><text:span text:style-name="T95">A4白色普通影印紙</text:span><text:span text:style-name="T96">列印，並請勿任意變更格式及內容。</text:span><text:span text:style-name="T97">(簡章及報名表不另行販售)</text:span></text:p>
      <text:p text:style-name="P98">二、報名：</text:p>
      <text:p text:style-name="P99"><text:span text:style-name="T100">(</text:span><text:span text:style-name="T101">一</text:span><text:span text:style-name="T102">)</text:span><text:span text:style-name="T103">基本條件：</text:span></text:p>
      <text:p text:style-name="P104"><text:span text:style-name="T105">1.</text:span><text:span text:style-name="T106">具有中華民國國籍之國民。</text:span></text:p>
      <text:p text:style-name="P107"><text:span text:style-name="T108">2.</text:span><text:span text:style-name="T109">無「教師法」第</text:span><text:span text:style-name="T110">14</text:span><text:span text:style-name="T111">條第</text:span><text:span text:style-name="T112">1</text:span><text:span text:style-name="T113">項各款及無「教育人員任用條例」第</text:span><text:span text:style-name="T114">31</text:span><text:span text:style-name="T115">條、第</text:span><text:span text:style-name="T116">33</text:span><text:span text:style-name="T117">條</text:span></text:p>
      <text:p text:style-name="P118">各款之情事者。</text:p>
      <text:p text:style-name="P119"><text:span text:style-name="T120">3.</text:span><text:span text:style-name="T121">無性侵害犯罪防治法第二條所列情事者。</text:span></text:p>
      <text:p text:style-name="P122"><text:span text:style-name="T123">(</text:span><text:span text:style-name="T124">二</text:span><text:span text:style-name="T125">)報名資格及時間（本次甄選為一次公告分次招考，補足甄選缺額後不再續辦，如3次</text:span></text:p>
      <text:p text:style-name="P126"><text:span text:style-name="T127"><text:s text:c="3"/>招考未補足缺額，逕依第3次招考資格條件續辦甄選）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階段</text:p>
          </table:table-cell>
          <table:table-cell table:style-name="TableCell135">
            <text:p text:style-name="P136">報名資格</text:p>
          </table:table-cell>
          <table:table-cell table:style-name="TableCell137">
            <text:p text:style-name="P138">報名時間</text:p>
          </table:table-cell>
        </table:table-row>
        <table:table-row table:style-name="TableRow139">
          <table:table-cell table:style-name="TableCell140">
            <text:p text:style-name="P141">第一階段</text:p>
          </table:table-cell>
          <table:table-cell table:style-name="TableCell142">
            <text:p text:style-name="P143">持有國小階段普通班合格教師證書者</text:p>
          </table:table-cell>
          <table:table-cell table:style-name="TableCell144">
            <text:p text:style-name="P145"><text:span text:style-name="T146">114年6月23日上午8時起至10時止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第二階段</text:p>
          </table:table-cell>
          <table:table-cell table:style-name="TableCell151">
            <text:p text:style-name="P152">持有國小階段普通班合格教師證書者</text:p>
            <text:p text:style-name="P153">或修畢師資職前教育課程，取得修畢證明書者</text:p>
          </table:table-cell>
          <table:table-cell table:style-name="TableCell154">
            <text:p text:style-name="P155"><text:span text:style-name="T156">114年6月24日上午8時起至10時止</text:span></text:p>
          </table:table-cell>
        </table:table-row>
        <table:table-row table:style-name="TableRow157">
          <table:table-cell table:style-name="TableCell158">
            <text:p text:style-name="P159">第三階段</text:p>
          </table:table-cell>
          <table:table-cell table:style-name="TableCell160">
            <text:p text:style-name="P161">持有國小階段普通班合格教師證書</text:p>
            <text:p text:style-name="P162">或修畢師資職前教育課程，取得修畢證明書者</text:p>
            <text:p text:style-name="P163">或一般大學畢業領有證書者</text:p>
          </table:table-cell>
          <table:table-cell table:style-name="TableCell164">
            <text:p text:style-name="P165"><text:span text:style-name="T166">114年6月25日上午8時起至10時止</text:span></text:p>
          </table:table-cell>
        </table:table-row>
        <table:table-row table:style-name="TableRow167">
          <table:table-cell table:style-name="TableCell168">
            <text:p text:style-name="P169">第四階段</text:p>
          </table:table-cell>
          <table:table-cell table:style-name="TableCell170">
            <text:p text:style-name="P171">同上</text:p>
          </table:table-cell>
          <table:table-cell table:style-name="TableCell172">
            <text:p text:style-name="P173"><text:span text:style-name="T174">114年6月26日上午8時起至10時止</text:span></text:p>
          </table:table-cell>
        </table:table-row>
        <table:table-row table:style-name="TableRow175">
          <table:table-cell table:style-name="TableCell176">
            <text:p text:style-name="P177">第五 階段</text:p>
          </table:table-cell>
          <table:table-cell table:style-name="TableCell178">
            <text:p text:style-name="P179">同上</text:p>
          </table:table-cell>
          <table:table-cell table:style-name="TableCell180">
            <text:p text:style-name="P181"><text:span text:style-name="T182">114年6月27日上午8時起至10時止</text:span></text:p>
          </table:table-cell>
        </table:table-row>
        <table:table-row table:style-name="TableRow183">
          <table:table-cell table:style-name="TableCell184">
            <text:p text:style-name="P185">第六階段</text:p>
          </table:table-cell>
          <table:table-cell table:style-name="TableCell186">
            <text:p text:style-name="P187">同上</text:p>
          </table:table-cell>
          <table:table-cell table:style-name="TableCell188">
            <text:p text:style-name="P189"><text:span text:style-name="T190">114年6月30日上午8時起至10時止</text:span></text:p>
          </table:table-cell>
        </table:table-row>
      </table:table>
      <text:p text:style-name="P191"><text:span text:style-name="T192">（三）地點：</text:span><text:span text:style-name="T193">彰化縣溪州鄉潮洋國小教導處。</text:span></text:p>
      <text:soft-page-break/>
      <text:p text:style-name="P194"><text:span text:style-name="T195">（地址：彰化縣溪州鄉潮洋村陸軍路一段146號　電話：04-8803059）</text:span></text:p>
      <text:p text:style-name="P196"><text:span text:style-name="T197">（四）</text:span><text:span text:style-name="T198">採現場親自報名（通訊報名或委託報名，不予受理）；證件不齊或未攜帶正本者(審正本收影本)不予受理</text:span><text:span text:style-name="T199">。</text:span></text:p>
      <text:p text:style-name="P200"><text:span text:style-name="T201">（五）</text:span><text:span text:style-name="T202">報名費用：免費。</text:span></text:p>
      <text:p text:style-name="P203"><text:span text:style-name="T204">（六）報名手續：</text:span></text:p>
      <text:p text:style-name="P205"><text:span text:style-name="T206">1.填寫報名表(附件一、附件二)。</text:span></text:p>
      <text:p text:style-name="P207"><text:span text:style-name="T208">2.繳交證件及資料（一律以Ａ４白紙影印，正本驗後發還，影本繳交備查）</text:span></text:p>
      <text:p text:style-name="P209"><text:span text:style-name="T210">（1）新式國民身分證（正反兩面影本）。</text:span></text:p>
      <text:p text:style-name="P211"><text:span text:style-name="T212">（2）畢業證書或教育學程（分）證明文件。</text:span></text:p>
      <text:p text:style-name="P213"><text:span text:style-name="T214">（3）合格教師證書。</text:span></text:p>
      <text:p text:style-name="P215"><text:span text:style-name="T216">（4）</text:span><text:span text:style-name="T217">男性繳交退伍令或無兵役義務證明</text:span><text:span text:style-name="T218">。</text:span></text:p>
      <text:p text:style-name="P219"><text:span text:style-name="T220">（5）符合各類專長代課教師證明文件。</text:span></text:p>
      <text:p text:style-name="P221"><text:span text:style-name="T222">（6）申請查閱資料同意書</text:span><text:span text:style-name="T223">（附件三）</text:span><text:span text:style-name="T224">。</text:span></text:p>
      <text:p text:style-name="P225"><text:span text:style-name="T226">3. 繳交自傳（含教學理念）、歷年服務獎勵、專長證照、其他證件。（一律以A4規格，直式橫書）。</text:span></text:p>
      <text:p text:style-name="P227"><text:span text:style-name="T228">4.個人參加比賽或指導學生參加比賽之相關獎勵證明文件。</text:span></text:p>
      <text:p text:style-name="P229"><text:span text:style-name="T230"><text:s/></text:span><text:span text:style-name="T231">（七）凡未符報考資格條件而報名者，如涉及刑責應自行負責，如於報名時未及時發現或持偽造證明文件，於錄取聘任後，撤銷資格並無條件解聘。</text:span></text:p>
      <text:p text:style-name="P232">肆、甄選方式：</text:p>
      <text:p text:style-name="P233">一、甄選地點：彰化縣溪州鄉潮洋國民小學</text:p>
      <text:p text:style-name="P234">二、甄選時間：</text:p>
      <text:p text:style-name="Standard"><text:span text:style-name="T235">　　　（一）第一階段：114年6月23日上午10時30分起。</text:span></text:p>
      <text:p text:style-name="Standard"><text:span text:style-name="T236">　　　（二）第二階段：114年6月24日上午10時30分起。</text:span></text:p>
      <text:p text:style-name="Standard"><text:span text:style-name="T237">　　　（三）第三階段：114年6月25日上午10時30分起。</text:span></text:p>
      <text:p text:style-name="P238"><text:span text:style-name="T239">（四）第四階段：114年6月26日上午10時30分起。</text:span></text:p>
      <text:p text:style-name="P240"><text:span text:style-name="T241">（五）第五階段：114年6月27日上午10時30分起。</text:span></text:p>
      <text:p text:style-name="P242"><text:span text:style-name="T243">（六）第六階段：114年6月30日上午10時30分起。</text:span></text:p>
      <text:p text:style-name="Standard"><text:span text:style-name="T244">　三</text:span><text:span text:style-name="T245">、</text:span><text:span text:style-name="T246">甄選方式及成績：資料審查佔40 %，口試佔60%，總計100分。</text:span></text:p>
      <text:p text:style-name="P247">（一）資料審查：檢送個人履歷及相關資料提供審核。</text:p>
      <text:p text:style-name="P248"><text:span text:style-name="T249">（二）口試：每人以10分鐘為原則。</text:span></text:p>
      <text:p text:style-name="P250">（三）口試，唱名三次未到者視同棄權，不得異議。</text:p>
      <text:p text:style-name="P251"><text:span text:style-name="T252">（四）甄試總分未達80分不予錄取，總分相同時，依口試成績、資料審查依次進行比序。若口試、資料審查成績皆相同時，則由本校教師評審委員會決定之。</text:span></text:p>
      <text:p text:style-name="Standard"><text:span text:style-name="T253">伍、放榜公告：</text:span></text:p>
      <text:p text:style-name="P254"><text:span text:style-name="T255">第一階段甄選結果於114年6月23日中午12時後於本校網站及彰化縣甄選介聘天地公告。</text:span></text:p>
      <text:p text:style-name="P256"><text:span text:style-name="T257">第二階段甄選結果於114年6月24日中午12時後於本校網站及彰化縣甄選介聘天地公告。</text:span></text:p>
      <text:p text:style-name="P258"><text:span text:style-name="T259">第三階段甄選結果於114年6月25日中午12時後於本校網站及彰化縣甄選介聘天地公告。</text:span></text:p>
      <text:p text:style-name="P260"><text:span text:style-name="T261">第四階段甄選結果於114年6月26日中午12時後於本校網站及彰化縣甄選介聘天地公告。</text:span></text:p>
      <text:p text:style-name="P262"><text:span text:style-name="T263">第五階段甄選結果於114年6月27日中午12時後於本校網站及彰化縣甄選介聘天地公告。</text:span></text:p>
      <text:p text:style-name="P264"><text:span text:style-name="T265">第六階段甄選結果於114年6月30日中午12時後於本校網站及彰化縣甄選介聘天地公告。</text:span></text:p>
      <text:p text:style-name="P266"/>
      <text:p text:style-name="P267">甄選錄取名單以在本校網站或彰化縣甄選介聘天地網站公布為準，應試者請逕行上網查詢，不得以通知未送達提出任何異議。</text:p>
      <text:p text:style-name="註解文字"><text:span text:style-name="T268">陸、錄取報到</text:span><text:span text:style-name="T269">：</text:span></text:p>
      <text:p text:style-name="P270"><text:span text:style-name="T271">一、錄取人員請攜帶身分證、教師證書（如有請附）及學經歷證件正本，於下列各階段規定報到時間至本校辦公室辦理報到，並於報到後5日內繳交公立或健保醫院體格檢查合格表（含最近</text:span><text:soft-page-break/><text:span text:style-name="T272">三個月內胸部Ｘ光透視）。逾期未辦理報到者，視同自願棄權；</text:span><text:span text:style-name="T273">體檢表不合格者，取消錄取資格，不得異議</text:span><text:span text:style-name="T274">。</text:span></text:p>
      <text:p text:style-name="P275"><text:span text:style-name="T276">（一）第一階段錄取報到：錄取人員請於114年6月23日下午4時前報到。</text:span></text:p>
      <text:p text:style-name="P277"><text:span text:style-name="T278">（二）第二階段錄取報到：錄取人員請於114年6月24日下午4時前報到。</text:span></text:p>
      <text:p text:style-name="P279"><text:span text:style-name="T280">（三）第三階段錄取報到：錄取人員請於114年6月25日下午4時前報到。</text:span></text:p>
      <text:p text:style-name="P281"><text:span text:style-name="T282">（四）第三階段錄取報到：錄取人員請於114年6月26日下午4時前報到。</text:span></text:p>
      <text:p text:style-name="P283"><text:span text:style-name="T284">（五）第三階段錄取報到：錄取人員請於114年6月27日下午4時前報到。</text:span></text:p>
      <text:p text:style-name="P285"><text:span text:style-name="T286">（六）第三階段錄取報到：錄取人員請於114年6月30日下午4時前報到。</text:span></text:p>
      <text:p text:style-name="P287"/>
      <text:p text:style-name="P288"><text:span text:style-name="T289">柒、注意事項：</text:span></text:p>
      <text:p text:style-name="P290">一、為維護教學品質，兼任教師未經學校許可，請勿中途辭聘。</text:p>
      <text:p text:style-name="P291"><text:span text:style-name="T292"><text:s/>二、兼任教師應擔負指導學生參與各項與教學相關之比賽，不得異議。</text:span></text:p>
      <text:p text:style-name="P293"><text:span text:style-name="T294"><text:s/>三、兼任教師及代課(理)教師在聘用有效期間內，如有教師法第十四條第一項各</text:span></text:p>
      <text:p text:style-name="P295"><text:span text:style-name="T296"><text:s text:c="5"/>款情形之一，或無法勝任教學工作者，由校長予以解聘之，不得異議。</text:span></text:p>
      <text:p text:style-name="P297"><text:span text:style-name="T298"><text:s/>四、兼任教師經公開甄選後，若無人應徵或應徵者評審未通過，得暫由大學以上畢業者擔任之，至本校甄選具有資格者截止，或依縣府有關規定辦理。</text:span></text:p>
      <text:p text:style-name="P299"><text:span text:style-name="T300"><text:s text:c="6"/>五、錄取人員須彈性配合學校課務之編配。</text:span></text:p>
      <text:p text:style-name="P301"><text:span text:style-name="T302"><text:s text:c="6"/>六、相關資料將做為教師甄選報名及提供教育部研訂師資培育政策之用。</text:span></text:p>
      <text:p text:style-name="P303"/>
      <text:p text:style-name="P304"><text:span text:style-name="T305">捌、附則：</text:span></text:p>
      <text:p text:style-name="P306"><text:span text:style-name="T307">一、有效候用聘期從 114年 9 月1 日起至 115年 6 月 30 日止。</text:span><text:span text:style-name="T308">(依彰化縣政府核定為準</text:span><text:span text:style-name="T309">)</text:span></text:p>
      <text:p text:style-name="P310">二、繳交之證明文件，如有不實者，除取消聘用資格外，如涉及刑責由應徵者自行負責。</text:p>
      <text:p text:style-name="P311">三、其他未盡事宜，悉依相關規定辦理，如有修正並隨時於本校網站公告之。</text:p>
      <text:p text:style-name="P312"/>
      <text:p text:style-name="P313">玖、本簡章經教師評審委員會會議通過校長核可後實施，如有未盡事宜，悉依有關法令暨本校教師評審委員會會議決議辦理。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<text:span text:style-name="T327">附件一</text:span></text:p>
      <text:p text:style-name="P328"><text:span text:style-name="T329">彰</text:span><text:span text:style-name="T330">化縣溪州鄉潮洋</text:span><text:span text:style-name="T331">國</text:span><text:span text:style-name="T332">小</text:span><text:span text:style-name="T333">114</text:span><text:span text:style-name="T334">學年度</text:span><text:span text:style-name="T335">兼</text:span><text:span text:style-name="T336">任代</text:span><text:span text:style-name="T337">課教師</text:span><text:span text:style-name="T338">報名表 <text:s text:c="15"/></text:span></text:p>
      <text:p text:style-name="Standard"><text:span text:style-name="T339">階段別:</text:span><text:span text:style-name="T340"><text:s/>□第一階段 □第二階段 □第三階段 □第四階段□第五階段□第六階段 編號：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18">
            <text:p text:style-name="P362"><text:span text:style-name="T363">報名項目：</text:span><text:span text:style-name="T364">□</text:span><text:span text:style-name="T365">一般兼課教師　　</text:span><text:span text:style-name="T366"><text:s text:c="3"/></text:span><text:span text:style-name="T367">□</text:span><text:span text:style-name="T368">短期候用代課教師</text:span></text:p>
            <text:p text:style-name="P369"><text:span text:style-name="T370"><text:s text:c="12"/></text:span><text:span text:style-name="T371">★專長勾選：(可複選)</text:span></text:p>
            <text:p text:style-name="P372"><text:span text:style-name="T373"><text:s text:c="12"/></text:span><text:span text:style-name="T374">□自然□社會□健康與體育□綜合活動□藝術 □閩南語 □其他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姓 <text:s text:c="4"/>名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身分證字號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 table:number-rows-spanned="5">
            <text:p text:style-name="P385"/>
            <text:p text:style-name="Textbody"><text:span text:style-name="T386"><text:s text:c="5"/>照片黏貼處</text:span></text:p>
            <text:p text:style-name="P387"><text:span text:style-name="T388"><text:s text:c="4"/>請貼最近三個月內二吋半身脫帽照片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出生年月日</text:p>
          </table:table-cell>
          <table:covered-table-cell/>
          <table:table-cell table:style-name="TableCell392" table:number-columns-spanned="4">
            <text:p text:style-name="P393"><text:span text:style-name="T394"><text:s text:c="4"/>年 <text:s text:c="3"/>月 <text:s text:c="3"/>日</text:span>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性</text:span><text:span text:style-name="T398">別</text:span></text:p>
          </table:table-cell>
          <table:covered-table-cell/>
          <table:covered-table-cell/>
          <table:covered-table-cell/>
          <table:table-cell table:style-name="TableCell399" table:number-columns-spanned="6">
            <text:p text:style-name="P400"><text:span text:style-name="T401"><text:s text:c="3"/>□男 <text:s text:c="3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2">
          <table:table-cell table:style-name="TableCell403" table:number-columns-spanned="2">
            <text:p text:style-name="P404">電 <text:s text:c="3"/>話</text:p>
          </table:table-cell>
          <table:covered-table-cell/>
          <table:table-cell table:style-name="TableCell405" table:number-columns-spanned="14">
            <text:p text:style-name="P406">日： <text:s text:c="11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7">
          <table:table-cell table:style-name="TableCell408" table:number-columns-spanned="2">
            <text:p text:style-name="P409">通訊地址</text:p>
          </table:table-cell>
          <table:covered-table-cell/>
          <table:table-cell table:style-name="TableCell410" table:number-columns-spanned="1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2">
          <table:table-cell table:style-name="TableCell413" table:number-columns-spanned="2">
            <text:p text:style-name="P414">學 <text:s text:c="4"/>歷</text:p>
          </table:table-cell>
          <table:covered-table-cell/>
          <table:table-cell table:style-name="TableCell415" table:number-columns-spanned="6">
            <text:p text:style-name="P416"><text:span text:style-name="T417"><text:s text:c="13"/>學校 <text:s text:c="9"/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證書字號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2">
          <table:table-cell table:style-name="TableCell423" table:number-columns-spanned="2">
            <text:p text:style-name="P424">師資培育課程修畢學校</text:p>
          </table:table-cell>
          <table:covered-table-cell/>
          <table:table-cell table:style-name="TableCell425" table:number-columns-spanned="6">
            <text:p text:style-name="P426"><text:span text:style-name="T427">學校 <text:s text:c="8"/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證書字號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教師資格</text:p>
          </table:table-cell>
          <table:covered-table-cell/>
          <table:table-cell table:style-name="TableCell437" table:number-columns-spanned="16">
            <text:p text:style-name="P438"><text:span text:style-name="T439">資格類科：</text:span><text:span text:style-name="T440"><text:s text:c="13"/></text:span><text:span text:style-name="T441">科且尚在有效期間。</text:span></text:p>
            <text:p text:style-name="P442">證書日期文號： <text:s text:c="3"/>年 <text:s text:c="3"/>月 <text:s text:c="3"/>日 <text:s text:c="7"/>字第 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 table:number-rows-spanned="4">
            <text:p text:style-name="P445">經 <text:s text:c="3"/>歷</text:p>
          </table:table-cell>
          <table:covered-table-cell/>
          <table:table-cell table:style-name="TableCell446" table:number-columns-spanned="5">
            <text:p text:style-name="P447">曾服務學校或單位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擔任職務</text:p>
          </table:table-cell>
          <table:covered-table-cell/>
          <table:covered-table-cell/>
          <table:covered-table-cell/>
          <table:table-cell table:style-name="TableCell450" table:number-columns-spanned="7">
            <text:p text:style-name="P451">服務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7">
            <text:p text:style-name="P458"><text:span text:style-name="T459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內文"/>
          </table:covered-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7">
            <text:p text:style-name="P474"><text:span text:style-name="T475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7">
            <text:p text:style-name="P478"><text:span text:style-name="T479">※相關證件如有偽造、欺瞞及隱匿實情而致不符甄選資格條件者，如經查證屬實，逕予註銷錄取資格；其已聘任者，予以解聘，並須繳回已領之薪資；如涉及刑責應自行負責。</text:span></text:p>
            <text:p text:style-name="P480"><text:span text:style-name="T481">※相關資料將做為教師甄選報名及提供教育部研訂師資培育政策之用。</text:span></text:p>
            <text:p text:style-name="Standard"><text:span text:style-name="T482">※本人已充分瞭解相關規定，並願意遵守之</text:span><text:span text:style-name="T483">。</text:span><text:span text:style-name="T484"><text:s text:c="3"/></text:span></text:p>
            <text:p text:style-name="P485"><text:s text:c="41"/></text:p>
            <text:p text:style-name="P486"><text:span text:style-name="T487"><text:s text:c="19"/>應考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7">
            <text:p text:style-name="Standard"><text:span text:style-name="T492">※以下請應聘者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收件人簽章</text:p>
          </table:table-cell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日期</text:p>
          </table:table-cell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審</text:p>
            <text:p text:style-name="P509">查</text:p>
            <text:p text:style-name="P510">結</text:p>
            <text:p text:style-name="P511">果</text:p>
          </table:table-cell>
          <table:table-cell table:style-name="TableCell512" table:number-columns-spanned="3">
            <text:list text:style-name="WW8Num1">
              <text:list-item>
                <text:p text:style-name="P513">符合</text:p>
              </text:list-item>
            </text:list>
            <text:p text:style-name="P514"/>
            <text:list text:style-name="WW8Num1" text:continue-numbering="true">
              <text:list-item>
                <text:p text:style-name="P515">不符合</text:p>
              </text:list-item>
            </text:list>
          </table:table-cell>
          <table:covered-table-cell/>
          <table:covered-table-cell/>
          <table:table-cell table:style-name="TableCell516">
            <text:p text:style-name="P517">審查人員</text:p>
            <text:p text:style-name="P518">簽章</text:p>
          </table:table-cell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校長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soft-page-break/>
      <text:p text:style-name="P530"><text:span text:style-name="T531">附件二 <text:s text:c="20"/></text:span><text:span text:style-name="T532">切 <text:s text:c="3"/>結 <text:s text:c="3"/>書</text:span></text:p>
      <text:p text:style-name="P533"/>
      <text:p text:style-name="P534"/>
      <text:p text:style-name="P535"><text:span text:style-name="T536">本人報考彰化縣溪州鄉潮洋國民小學114學年度兼任代課教</text:span><text:span text:style-name="T537">師</text:span><text:span text:style-name="T538">甄選，已詳閱甄選簡章內容，自願切結如下：</text:span></text:p>
      <text:p text:style-name="P539"><text:span text:style-name="T540">※如有下列情事之一者，無異議放棄錄取及聘任資格，其涉及偽造文書或違反聘約者，願負相關法律責任。</text:span></text:p>
      <text:p text:style-name="P541"><text:span text:style-name="T542">一、有「教師法」第 14 條、「教育人員任用條例」第 31 條各款、第 33 條規定情事者。</text:span></text:p>
      <text:p text:style-name="P543">二、報考證件或資料有偽造或不實情事者。</text:p>
      <text:p text:style-name="P544"><text:span text:style-name="T545">三、因尚在申辦教師證書中尚未取得報考階段類別之合格教師證書， 經准予先行報考，錄取後若本人未能於 114年 10 月 31 日前取得 教育部核發與報考階段類別相符合之合格教師證書並攜至貴校接 受審查時，願意無條件取消錄取資格，絕無異議，特此切結。</text:span></text:p>
      <text:p text:style-name="P546"><text:span text:style-name="T547">四、本人無「性侵害犯罪防治法」第 2 條所列犯罪情事，並同意貴校 依內政部訂定「性侵害犯罪加害人登記報到查訪及查閱辦法」第 14 <text:s/>條規定，申請查閱本人有無性侵害犯罪登記檔案資料。</text:span></text:p>
      <text:p text:style-name="P548"/>
      <text:p text:style-name="P549"/>
      <text:p text:style-name="P550"><text:span text:style-name="T551">此致</text:span></text:p>
      <text:p text:style-name="P552"/>
      <text:p text:style-name="P553">彰化縣溪州鄉潮洋國民小學</text:p>
      <text:p text:style-name="P554"/>
      <text:p text:style-name="P555"><text:span text:style-name="T556">切 結 人： <text:s text:c="23"/>（簽章）</text:span></text:p>
      <text:p text:style-name="P557">身分證字號：</text:p>
      <text:p text:style-name="P558"><text:span text:style-name="T559">聯 絡 電 話：</text:span></text:p>
      <text:p text:style-name="P560"><text:span text:style-name="T561">戶 籍 地 址： <text:s/></text:span></text:p>
      <text:p text:style-name="P562"><text:span text:style-name="T563">中 <text:s/>華 <text:s/>民 <text:s/>國 <text:s/>114 <text:s/>年 <text:s text:c="6"/>月 <text:s text:c="8"/>日</text:span></text:p>
      <text:soft-page-break/>
      <text:p text:style-name="P564">附件三</text:p>
      <text:p text:style-name="P565"/>
      <text:p text:style-name="P566">申請查閱資料同意書</text:p>
      <text:p text:style-name="P567"/>
      <text:p text:style-name="P568">茲同意教師甄選主辦單位：彰化縣溪州鄉潮洋國民小學，依「性侵害犯罪加害人登記報到查訪及查閱辦法」第十四條規定，申請查閱本人有無性侵加害人登記資料。</text:p>
      <text:p text:style-name="P569"/>
      <text:p text:style-name="P570"/>
      <text:p text:style-name="P571"/>
      <text:p text:style-name="P572"/>
      <text:p text:style-name="P573"><text:span text:style-name="T574">此致</text:span></text:p>
      <text:p text:style-name="P575"/>
      <text:p text:style-name="P576">彰化縣溪州鄉潮洋國民小學</text:p>
      <text:p text:style-name="P577"/>
      <text:p text:style-name="P578"/>
      <text:p text:style-name="P579"/>
      <text:p text:style-name="P580"/>
      <text:p text:style-name="P581"><text:span text:style-name="T582">立同意書人： <text:s text:c="23"/>（簽章）</text:span></text:p>
      <text:p text:style-name="P583"><text:span text:style-name="T584">身分證字號： <text:s/></text:span></text:p>
      <text:p text:style-name="P585">出生年月日：</text:p>
      <text:p text:style-name="P586"><text:span text:style-name="T587">聯 絡 電 話：</text:span></text:p>
      <text:p text:style-name="P588">電子信箱：</text:p>
      <text:p text:style-name="P589"/>
      <text:p text:style-name="P590"/>
      <text:p text:style-name="P591"/>
      <text:p text:style-name="P592"/>
      <text:p text:style-name="P593"/>
      <text:p text:style-name="P594"><text:span text:style-name="T595">中 <text:s/>華 <text:s/>民 <text:s/>國 <text:s/>114 <text:s/>年 <text:s text:c="2"/>月 <text:s text:c="3"/>日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Baskerville Old Face" style:font-name-asian="新細明體, PMingLiU" style:font-name-complex="Baskerville Old Fac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0.625in" fo:text-indent="-0.375in">
        <style:tab-stops/>
      </style:paragraph-properties>
      <style:text-properties style:font-name="標楷體" style:font-name-asian="標楷體" style:font-name-complex="Times New Roman" fo:color="#008000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8000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文字字元" style:display-name="註解文字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complex="新細明體, PMingLiU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5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806in" svg:height="0.137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南郭國小 98 學年度兼任、短期候用代課、支援教師聘用簡章</dc:title>
    <meta:initial-creator>compu1-1</meta:initial-creator>
    <dc:creator>MYAUGC</dc:creator>
    <meta:creation-date>2025-06-23T03:26:00Z</meta:creation-date>
    <dc:date>2025-06-23T03:26:00Z</dc:date>
    <meta:print-date>2020-06-01T14:26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97" meta:character-count="4662" meta:row-count="33" meta:non-whitespace-character-count="3974"/>
  </office:meta>
</office:document-meta>
</file>