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·s²Ó©úÅé" svg:font-family="·s²Ó©úÅé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思源黑體1" svg:font-family="思源黑體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501cm" fo:margin-left="0.75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63cm" fo:keep-together="auto"/>
    </style:style>
    <style:style style:name="表格2" style:family="table">
      <style:table-properties style:width="17.685cm" fo:margin-left="0.31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7.5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54cm" table:align="center" style:writing-mode="lr-tb"/>
    </style:style>
    <style:style style:name="表格3.A" style:family="table-column">
      <style:table-column-properties style:column-width="2.129cm"/>
    </style:style>
    <style:style style:name="表格3.B" style:family="table-column">
      <style:table-column-properties style:column-width="0.258cm"/>
    </style:style>
    <style:style style:name="表格3.C" style:family="table-column">
      <style:table-column-properties style:column-width="1.284cm"/>
    </style:style>
    <style:style style:name="表格3.D" style:family="table-column">
      <style:table-column-properties style:column-width="1.067cm"/>
    </style:style>
    <style:style style:name="表格3.E" style:family="table-column">
      <style:table-column-properties style:column-width="2.046cm"/>
    </style:style>
    <style:style style:name="表格3.F" style:family="table-column">
      <style:table-column-properties style:column-width="0.677cm"/>
    </style:style>
    <style:style style:name="表格3.G" style:family="table-column">
      <style:table-column-properties style:column-width="0.309cm"/>
    </style:style>
    <style:style style:name="表格3.H" style:family="table-column">
      <style:table-column-properties style:column-width="1.401cm"/>
    </style:style>
    <style:style style:name="表格3.I" style:family="table-column">
      <style:table-column-properties style:column-width="0.203cm"/>
    </style:style>
    <style:style style:name="表格3.J" style:family="table-column">
      <style:table-column-properties style:column-width="0.628cm"/>
    </style:style>
    <style:style style:name="表格3.K" style:family="table-column">
      <style:table-column-properties style:column-width="0.469cm"/>
    </style:style>
    <style:style style:name="表格3.L" style:family="table-column">
      <style:table-column-properties style:column-width="0.122cm"/>
    </style:style>
    <style:style style:name="表格3.M" style:family="table-column">
      <style:table-column-properties style:column-width="0.272cm"/>
    </style:style>
    <style:style style:name="表格3.N" style:family="table-column">
      <style:table-column-properties style:column-width="1.164cm"/>
    </style:style>
    <style:style style:name="表格3.O" style:family="table-column">
      <style:table-column-properties style:column-width="1.815cm"/>
    </style:style>
    <style:style style:name="表格3.P" style:family="table-column">
      <style:table-column-properties style:column-width="0.612cm"/>
    </style:style>
    <style:style style:name="表格3.Q" style:family="table-column">
      <style:table-column-properties style:column-width="4.253cm"/>
    </style:style>
    <style:style style:name="表格3.R" style:family="table-column">
      <style:table-column-properties style:column-width="0.046cm"/>
    </style:style>
    <style:style style:name="表格3.1" style:family="table-row">
      <style:table-row-properties style:min-row-height="1.6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3cm" fo:keep-together="always"/>
    </style:style>
    <style:style style:name="表格3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52cm" fo:keep-together="always"/>
    </style:style>
    <style:style style:name="表格3.4" style:family="table-row">
      <style:table-row-properties style:min-row-height="1.127cm" fo:keep-together="always"/>
    </style:style>
    <style:style style:name="表格3.5" style:family="table-row">
      <style:table-row-properties style:min-row-height="1.078cm" fo:keep-together="always"/>
    </style:style>
    <style:style style:name="表格3.6" style:family="table-row">
      <style:table-row-properties style:min-row-height="1.014cm" fo:keep-together="always"/>
    </style:style>
    <style:style style:name="表格3.8" style:family="table-row">
      <style:table-row-properties style:min-row-height="1.556cm" fo:keep-together="always"/>
    </style:style>
    <style:style style:name="表格3.9" style:family="table-row">
      <style:table-row-properties style:min-row-height="1.409cm" fo:keep-together="always"/>
    </style:style>
    <style:style style:name="表格3.10" style:family="table-row">
      <style:table-row-properties style:min-row-height="0.866cm" fo:keep-together="always"/>
    </style:style>
    <style:style style:name="表格3.11" style:family="table-row">
      <style:table-row-properties style:min-row-height="0.833cm" fo:keep-together="always"/>
    </style:style>
    <style:style style:name="表格3.13" style:family="table-row">
      <style:table-row-properties style:row-height="4.009cm" fo:keep-together="always"/>
    </style:style>
    <style:style style:name="表格3.A13" style:family="table-cell">
      <style:table-cell-properties style:vertical-align="middle" style:border-line-width-bottom="0.018cm 0.018cm 0.018cm" fo:padding-left="0.039cm" fo:padding-right="0.03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R13" style:family="table-cell">
      <style:table-cell-properties style:vertical-align="top" fo:padding="0cm" fo:border="none" style:writing-mode="lr-tb"/>
    </style:style>
    <style:style style:name="表格3.14" style:family="table-row">
      <style:table-row-properties style:row-height="1.141cm" fo:keep-together="always"/>
    </style:style>
    <style:style style:name="表格3.A14" style:family="table-cell">
      <style:table-cell-properties style:vertical-align="middle" style:border-line-width-top="0.018cm 0.018cm 0.018cm" fo:padding-left="0.039cm" fo:padding-right="0.03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A15" style:family="table-cell">
      <style:table-cell-properties style:vertical-align="middle" fo:padding-left="0.039cm" fo:padding-right="0.039cm" fo:padding-top="0cm" fo:padding-bottom="0cm" fo:border="0.5pt solid #000000" style:writing-mode="lr-tb"/>
    </style:style>
    <style:style style:name="表格3.16" style:family="table-row">
      <style:table-row-properties style:min-row-height="2.198cm" fo:keep-together="always"/>
    </style:style>
    <style:style style:name="表格3.F16" style:family="table-cell">
      <style:table-cell-properties style:vertical-align="top" fo:padding-left="0.039cm" fo:padding-right="0.039cm" fo:padding-top="0cm" fo:padding-bottom="0cm" fo:border="0.5pt solid #000000" style:writing-mode="lr-tb"/>
    </style:style>
    <style:style style:name="P1" style:family="paragraph" style:parent-style-name="Standard">
      <style:paragraph-properties fo:margin-left="0.363cm" fo:margin-right="-0.035cm" fo:line-height="0.758cm" fo:text-align="center" style:justify-single-word="false" fo:text-indent="0cm" style:auto-text-indent="false" style:text-autospace="none"/>
    </style:style>
    <style:style style:name="P2" style:family="paragraph" style:parent-style-name="Standard" style:master-page-name="Standard">
      <style:paragraph-properties fo:margin-left="0.363cm" fo:margin-right="-0.035cm" fo:line-height="0.758cm" fo:text-align="center" style:justify-single-word="false" fo:text-indent="0cm" style:auto-text-indent="false" style:page-number="auto" style:text-autospace="non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margin-left="2cm" fo:margin-right="0.06cm" fo:margin-top="0.035cm" fo:margin-bottom="0cm" style:contextual-spacing="false" fo:line-height="0.635cm" fo:text-indent="-1.801cm" style:auto-text-indent="false" style:text-autospace="none"/>
    </style:style>
    <style:style style:name="P5" style:family="paragraph" style:parent-style-name="Standard">
      <style:paragraph-properties fo:margin-left="1.046cm" fo:margin-right="0.06cm" fo:margin-top="0.035cm" fo:margin-bottom="0cm" style:contextual-spacing="false" fo:line-height="0.635cm" fo:text-indent="-0.046cm" style:auto-text-indent="false" style:text-autospace="none"/>
      <style:text-properties style:font-name="標楷體" style:letter-kerning="false" style:font-name-asian="標楷體" style:font-name-complex="標楷體" style:text-scale="99%"/>
    </style:style>
    <style:style style:name="P6" style:family="paragraph" style:parent-style-name="Standard">
      <style:paragraph-properties style:line-height-at-least="0.423cm" style:text-autospace="non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style:line-height-at-least="0.423cm" fo:break-before="page" style:text-autospace="none"/>
      <style:text-properties style:font-name="標楷體" style:letter-kerning="false" style:font-name-asian="標楷體" style:font-name-complex="DFKaiShu-SB-Estd-BF"/>
    </style:style>
    <style:style style:name="P8" style:family="paragraph" style:parent-style-name="Standard">
      <style:paragraph-properties fo:margin-left="1.046cm" fo:margin-right="7.394cm" fo:margin-top="0.035cm" fo:margin-bottom="0cm" style:contextual-spacing="false" fo:line-height="0.635cm" fo:text-indent="-0.847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746cm" fo:margin-right="0cm" fo:line-height="250%" fo:text-indent="-1.111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744cm" fo:margin-right="0cm" fo:line-height="250%" fo:text-indent="2.505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27cm" fo:margin-right="0.656cm" fo:text-indent="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46cm" fo:margin-right="0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7cm" fo:margin-right="0.656cm" fo:line-height="0.847cm" fo:text-indent="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1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47cm" fo:margin-right="0cm" fo:line-height="0.423cm" fo:text-align="justify" style:justify-single-word="false" fo:text-indent="-0.2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917cm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45" style:family="paragraph" style:parent-style-name="Standard">
      <style:paragraph-properties fo:margin-left="1.27cm" fo:margin-right="0.656cm" fo:line-height="0.847cm" fo:text-indent="1.45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46" style:family="paragraph" style:parent-style-name="Standard">
      <style:paragraph-properties fo:margin-left="1.905cm" fo:margin-right="0cm" fo:text-indent="-1.27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47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4pt"/>
    </style:style>
    <style:style style:name="P48" style:family="paragraph" style:parent-style-name="Standard">
      <style:paragraph-properties fo:line-height="0.494cm" fo:text-align="center" style:justify-single-word="false"/>
    </style:style>
    <style:style style:name="P49" style:family="paragraph" style:parent-style-name="Standard">
      <style:paragraph-properties fo:margin-left="0cm" fo:margin-right="0cm" fo:line-height="0.494cm" fo:text-indent="0.494cm" style:auto-text-indent="false" style:snap-to-layout-grid="false"/>
    </style:style>
    <style:style style:name="P50" style:family="paragraph" style:parent-style-name="Standard">
      <style:paragraph-properties fo:line-height="0.494cm" fo:text-align="justify" style:justify-single-word="false" style:snap-to-layout-grid="false"/>
    </style:style>
    <style:style style:name="P51" style:family="paragraph" style:parent-style-name="Standard">
      <style:paragraph-properties fo:line-height="0.494cm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line-height="0.564cm" fo:text-align="center" style:justify-single-word="false"/>
    </style:style>
    <style:style style:name="P54" style:family="paragraph" style:parent-style-name="Standard">
      <style:paragraph-properties fo:margin-left="0cm" fo:margin-right="0cm" fo:line-height="0.564cm" fo:text-indent="3.247cm" style:auto-text-indent="false"/>
    </style:style>
    <style:style style:name="P55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56" style:family="paragraph" style:parent-style-name="Standard">
      <style:paragraph-properties fo:line-height="0.529cm"/>
    </style:style>
    <style:style style:name="P57" style:family="paragraph" style:parent-style-name="Standard">
      <style:paragraph-properties fo:line-height="0.529cm" fo:text-align="center" style:justify-single-word="false"/>
    </style:style>
    <style:style style:name="P58" style:family="paragraph" style:parent-style-name="Standard">
      <style:paragraph-properties fo:margin-left="1.588cm" fo:margin-right="0cm" fo:text-indent="-0.953cm" style:auto-text-indent="false"/>
    </style:style>
    <style:style style:name="P59" style:family="paragraph" style:parent-style-name="Standard">
      <style:paragraph-properties fo:margin-left="0cm" fo:margin-right="0cm" fo:text-indent="1.482cm" style:auto-text-indent="false"/>
    </style:style>
    <style:style style:name="P60" style:family="paragraph" style:parent-style-name="Standard">
      <style:paragraph-properties fo:margin-left="0cm" fo:margin-right="0cm" fo:text-indent="1.905cm" style:auto-text-indent="false"/>
    </style:style>
    <style:style style:name="P61" style:family="paragraph" style:parent-style-name="Standard">
      <style:paragraph-properties fo:margin-left="0.847cm" fo:margin-right="0cm" fo:text-indent="1.058cm" style:auto-text-indent="false"/>
    </style:style>
    <style:style style:name="P62" style:family="paragraph" style:parent-style-name="Standard">
      <style:paragraph-properties fo:margin-left="1.27cm" fo:margin-right="0cm" fo:text-indent="0cm" style:auto-text-indent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65" style:family="paragraph" style:parent-style-name="Standard">
      <style:paragraph-properties fo:margin-left="1.27cm" fo:margin-right="0cm" fo:line-height="0.635cm" fo:text-indent="0cm" style:auto-text-indent="false"/>
    </style:style>
    <style:style style:name="P66" style:family="paragraph" style:parent-style-name="Standard">
      <style:paragraph-properties fo:margin-left="0cm" fo:margin-right="0cm" fo:line-height="0.635cm" fo:text-indent="2.328cm" style:auto-text-indent="false"/>
    </style:style>
    <style:style style:name="P67" style:family="paragraph" style:parent-style-name="Standard">
      <style:paragraph-properties fo:margin-left="2.997cm" fo:margin-right="0cm" fo:line-height="0.635cm" fo:text-indent="-0.75cm" style:auto-text-indent="false"/>
    </style:style>
    <style:style style:name="P68" style:family="paragraph" style:parent-style-name="Standard">
      <style:paragraph-properties fo:margin-left="0cm" fo:margin-right="-0.42cm" fo:margin-top="0.042cm" fo:margin-bottom="0cm" style:contextual-spacing="false" fo:line-height="0.635cm" fo:text-indent="1.05cm" style:auto-text-indent="false" style:text-autospace="none"/>
    </style:style>
    <style:style style:name="P69" style:family="paragraph" style:parent-style-name="Standard">
      <style:paragraph-properties fo:margin-left="2.002cm" fo:margin-right="-0.42cm" fo:margin-top="0.042cm" fo:margin-bottom="0cm" style:contextual-spacing="false" fo:line-height="0.635cm" fo:text-indent="-0.982cm" style:auto-text-indent="false" style:text-autospace="none"/>
    </style:style>
    <style:style style:name="P70" style:family="paragraph" style:parent-style-name="Standard">
      <style:paragraph-properties fo:margin-left="0cm" fo:margin-right="-0.222cm" fo:line-height="0.635cm" fo:text-indent="0cm" style:auto-text-indent="false" style:text-autospace="none"/>
    </style:style>
    <style:style style:name="P71" style:family="paragraph" style:parent-style-name="Standard">
      <style:paragraph-properties fo:margin-left="2.54cm" fo:margin-right="0cm" fo:text-indent="-1.27cm" style:auto-text-indent="false"/>
    </style:style>
    <style:style style:name="P72" style:family="paragraph" style:parent-style-name="Standard">
      <style:paragraph-properties fo:margin-left="2.528cm" fo:margin-right="0cm" fo:text-indent="-1.258cm" style:auto-text-indent="false"/>
    </style:style>
    <style:style style:name="P73" style:family="paragraph" style:parent-style-name="Standard">
      <style:paragraph-properties fo:margin-left="0cm" fo:margin-right="0cm" fo:text-indent="1.27cm" style:auto-text-indent="false"/>
    </style:style>
    <style:style style:name="P74" style:family="paragraph" style:parent-style-name="Standard">
      <style:paragraph-properties fo:margin-left="1.588cm" fo:margin-right="0cm" fo:text-indent="-0.085cm" style:auto-text-indent="false"/>
    </style:style>
    <style:style style:name="P75" style:family="paragraph" style:parent-style-name="Standard">
      <style:paragraph-properties fo:margin-left="0cm" fo:margin-right="-0.363cm" fo:text-indent="0.847cm" style:auto-text-indent="false"/>
    </style:style>
    <style:style style:name="P76" style:family="paragraph" style:parent-style-name="Standard">
      <style:paragraph-properties fo:margin-left="0.635cm" fo:margin-right="0cm" fo:text-indent="-0.635cm" style:auto-text-indent="false"/>
    </style:style>
    <style:style style:name="P77" style:family="paragraph" style:parent-style-name="Standard">
      <style:paragraph-properties fo:margin-left="4.445cm" fo:margin-right="0cm" fo:text-indent="-4.233cm" style:auto-text-indent="false"/>
    </style:style>
    <style:style style:name="P78" style:family="paragraph" style:parent-style-name="Standard">
      <style:paragraph-properties fo:margin-left="0.363cm" fo:margin-right="-0.035cm" fo:line-height="0.758cm" fo:text-align="center" style:justify-single-word="false" fo:text-indent="0cm" style:auto-text-indent="false" style:text-autospace="none"/>
    </style:style>
    <style:style style:name="P79" style:family="paragraph" style:parent-style-name="Standard">
      <style:paragraph-properties fo:line-height="0.917cm"/>
    </style:style>
    <style:style style:name="P80" style:family="paragraph" style:parent-style-name="Standard">
      <style:paragraph-properties fo:margin-left="0cm" fo:margin-right="0cm" fo:line-height="0.917cm" fo:text-indent="2.469cm" style:auto-text-indent="false"/>
    </style:style>
    <style:style style:name="P81" style:family="paragraph" style:parent-style-name="Standard">
      <style:paragraph-properties fo:margin-left="0.656cm" fo:margin-right="0cm" fo:text-indent="-0.656cm" style:auto-text-indent="false"/>
    </style:style>
    <style:style style:name="P82" style:family="paragraph" style:parent-style-name="Standard">
      <style:paragraph-properties fo:margin-left="1.27cm" fo:margin-right="0.656cm" fo:line-height="0.847cm" fo:text-indent="1.27cm" style:auto-text-indent="false"/>
    </style:style>
    <style:style style:name="P83" style:family="paragraph" style:parent-style-name="Standard">
      <style:paragraph-properties fo:margin-left="1.27cm" fo:margin-right="0.656cm" fo:line-height="0.847cm" fo:text-indent="0cm" style:auto-text-indent="false"/>
    </style:style>
    <style:style style:name="P84" style:family="paragraph" style:parent-style-name="Standard">
      <style:paragraph-properties fo:margin-left="1.746cm" fo:margin-right="0cm" fo:text-indent="-1.111cm" style:auto-text-indent="false"/>
    </style:style>
    <style:style style:name="P85" style:family="paragraph" style:parent-style-name="Standard">
      <style:paragraph-properties fo:margin-left="1.746cm" fo:margin-right="0cm" fo:line-height="250%" fo:text-indent="-1.111cm" style:auto-text-indent="false"/>
    </style:style>
    <style:style style:name="P86" style:family="paragraph" style:parent-style-name="Standard">
      <style:paragraph-properties fo:margin-left="1.744cm" fo:margin-right="0cm" fo:line-height="250%" fo:text-indent="2.505cm" style:auto-text-indent="false"/>
    </style:style>
    <style:style style:name="P87" style:family="paragraph" style:parent-style-name="Standard">
      <style:paragraph-properties style:line-height-at-least="0.423cm" fo:text-align="justify" style:justify-single-word="false" style:text-autospace="none"/>
    </style:style>
    <style:style style:name="P88" style:family="paragraph" style:parent-style-name="Standard">
      <style:paragraph-properties fo:margin-left="1.905cm" fo:margin-right="0cm" fo:text-indent="-1.27cm" style:auto-text-indent="false"/>
    </style:style>
    <style:style style:name="P89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line-height="0.564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1.046cm" fo:margin-right="-0.138cm" fo:line-height="0.635cm" fo:text-indent="-0.847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fo:margin-left="0cm" fo:margin-right="-0.138cm" fo:line-height="0.635cm" fo:text-indent="0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標楷體" style:font-name-asian="標楷體" style:font-name-complex="Times New Roman"/>
    </style:style>
    <style:style style:name="P95" style:family="paragraph" style:parent-style-name="Standard">
      <style:paragraph-properties fo:margin-left="0.847cm" fo:margin-right="0cm" fo:text-indent="1.651cm" style:auto-text-indent="false"/>
      <style:text-properties fo:color="#000000" loext:opacity="100%" style:font-name="標楷體" style:font-name-asian="標楷體" style:font-name-complex="Times New Roman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98" style:family="paragraph" style:parent-style-name="Standard">
      <style:paragraph-properties fo:margin-left="1.588cm" fo:margin-right="0cm" fo:text-indent="-0.953cm" style:auto-text-indent="false"/>
      <style:text-properties fo:color="#000000" loext:opacity="100%" style:font-name="標楷體" style:font-name-asian="標楷體" style:font-name-complex="標楷體"/>
    </style:style>
    <style:style style:name="P99" style:family="paragraph" style:parent-style-name="Standard">
      <style:paragraph-properties fo:margin-left="1.588cm" fo:margin-right="0cm" fo:text-indent="-0.085cm" style:auto-text-indent="false"/>
      <style:text-properties fo:color="#000000" loext:opacity="100%"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-0.363cm" fo:text-indent="0.847cm" style:auto-text-indent="false"/>
      <style:text-properties fo:color="#000000" loext:opacity="100%" style:font-name="標楷體" style:font-name-asian="標楷體" style:font-name-complex="標楷體"/>
    </style:style>
    <style:style style:name="P101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102" style:family="paragraph" style:parent-style-name="Standard">
      <style:paragraph-properties fo:margin-left="1.189cm" fo:margin-right="-0.42cm" fo:margin-top="0.042cm" fo:margin-bottom="0cm" style:contextual-spacing="false" fo:line-height="0.635cm" fo:text-indent="0cm" style:auto-text-indent="false" style:text-autospace="none"/>
      <style:text-properties fo:color="#000000" loext:opacity="100%" style:font-name="標楷體" style:font-name-asian="標楷體" style:font-name-complex="標楷體"/>
    </style:style>
    <style:style style:name="P103" style:family="paragraph" style:parent-style-name="Standard">
      <style:paragraph-properties fo:margin-left="2.002cm" fo:margin-right="-0.42cm" fo:margin-top="0.042cm" fo:margin-bottom="0cm" style:contextual-spacing="false" fo:line-height="0.635cm" fo:text-indent="-0.982cm" style:auto-text-indent="false" style:text-autospace="none"/>
      <style:text-properties fo:color="#000000" loext:opacity="100%" style:font-name="標楷體" style:font-name-asian="標楷體" style:font-name-complex="標楷體"/>
    </style:style>
    <style:style style:name="P10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0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.323cm" fo:margin-top="0.048cm" fo:margin-bottom="0cm" style:contextual-spacing="false" fo:line-height="0.706cm" fo:text-align="justify" style:justify-single-word="false" fo:text-indent="0cm" style:auto-text-indent="false" style:text-autospace="none"/>
      <style:text-properties fo:color="#000000" loext:opacity="100%" style:font-name="標楷體" style:letter-kerning="false" style:font-name-asian="標楷體" style:font-name-complex="標楷體" style:text-scale="99%"/>
    </style:style>
    <style:style style:name="P108" style:family="paragraph" style:parent-style-name="Standard">
      <style:paragraph-properties fo:margin-left="0cm" fo:margin-right="-0.527cm" fo:margin-top="0.042cm" fo:margin-bottom="0cm" style:contextual-spacing="false" fo:line-height="0.706cm" fo:text-indent="1.05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109" style:family="paragraph" style:parent-style-name="Standard">
      <style:paragraph-properties fo:margin-left="1.046cm" fo:margin-right="-0.138cm" fo:line-height="0.635cm" fo:text-indent="-0.847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110" style:family="paragraph" style:parent-style-name="Standard">
      <style:paragraph-properties fo:margin-left="0cm" fo:margin-right="-0.256cm" fo:margin-top="0.042cm" fo:margin-bottom="0cm" style:contextual-spacing="false" fo:line-height="0.706cm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111" style:family="paragraph" style:parent-style-name="Standard">
      <style:paragraph-properties fo:margin-left="1.046cm" fo:margin-right="-0.138cm" fo:line-height="0.706cm" fo:text-indent="-0.847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112" style:family="paragraph" style:parent-style-name="Standard">
      <style:paragraph-properties fo:margin-left="1.046cm" fo:margin-right="-0.138cm" fo:line-height="0.635cm" fo:text-indent="-0.847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113" style:family="paragraph" style:parent-style-name="Standard">
      <style:paragraph-properties fo:margin-left="0cm" fo:margin-right="-0.222cm" fo:line-height="0.706cm" fo:text-indent="0cm" style:auto-text-indent="false" style:text-autospace="none"/>
      <style:text-properties fo:color="#000000" loext:opacity="100%" style:font-name="標楷體" fo:letter-spacing="0.005cm" style:letter-kerning="false" style:font-name-asian="標楷體" style:font-name-complex="標楷體"/>
    </style:style>
    <style:style style:name="P114" style:family="paragraph" style:parent-style-name="Standard">
      <style:paragraph-properties fo:margin-left="1.905cm" fo:margin-right="0cm" fo:text-indent="-1.27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5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16" style:family="paragraph" style:parent-style-name="Standard">
      <style:text-properties fo:color="#000000" loext:opacity="100%" style:text-position="-8% 100%" style:font-name="標楷體" fo:font-weight="bold" style:letter-kerning="false" style:font-name-asian="標楷體" style:font-weight-asian="bold" style:font-name-complex="標楷體" style:text-scale="99%"/>
    </style:style>
    <style:style style:name="P117" style:family="paragraph" style:parent-style-name="Standard">
      <style:paragraph-properties fo:margin-left="1.046cm" fo:margin-right="-0.138cm" fo:line-height="0.635cm" fo:text-indent="-0.847cm" style:auto-text-indent="false" style:text-autospace="none"/>
      <style:text-properties fo:color="#000000" loext:opacity="100%" style:text-position="-8% 100%" style:font-name="標楷體" style:letter-kerning="false" style:font-name-asian="標楷體" style:font-name-complex="標楷體" style:text-scale="99%"/>
    </style:style>
    <style:style style:name="P118" style:family="paragraph" style:parent-style-name="Standard">
      <style:paragraph-properties fo:margin-left="0.199cm" fo:margin-right="-0.035cm" fo:line-height="0.706cm" fo:text-indent="0cm" style:auto-text-indent="false" style:text-autospace="none"/>
      <style:text-properties fo:color="#000000" loext:opacity="100%" style:text-position="-7% 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119" style:family="paragraph" style:parent-style-name="Standard">
      <style:paragraph-properties fo:margin-left="0cm" fo:margin-right="-0.035cm" fo:line-height="0.758cm" fo:text-indent="0cm" style:auto-text-indent="false" fo:break-before="page" style:text-autospace="none"/>
      <style:text-properties fo:color="#000000" loext:opacity="100%" style:text-position="-7% 100%" style:font-name="標楷體" fo:font-size="14pt" fo:letter-spacing="0.005cm" style:letter-kerning="false" style:font-name-asian="標楷體" style:font-size-asian="14pt" style:font-name-complex="標楷體" style:font-size-complex="14pt" style:text-scale="98%"/>
    </style:style>
    <style:style style:name="P120" style:family="paragraph" style:parent-style-name="Standard">
      <style:paragraph-properties fo:margin-left="0.199cm" fo:margin-right="-0.035cm" fo:line-height="0.706cm" fo:text-indent="0cm" style:auto-text-indent="false" style:text-autospace="none"/>
      <style:text-properties fo:color="#000000" loext:opacity="100%" style:text-position="-7% 100%" style:font-name="標楷體" fo:font-size="14pt" fo:letter-spacing="0.005cm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121" style:family="paragraph" style:parent-style-name="Standard">
      <style:paragraph-properties fo:margin-left="1.046cm" fo:margin-right="-0.138cm" fo:line-height="0.635cm" fo:text-indent="-0.847cm" style:auto-text-indent="false" style:text-autospace="none"/>
      <style:text-properties fo:color="#000000" loext:opacity="100%" style:text-position="-10% 100%"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P122" style:family="paragraph" style:parent-style-name="Standard">
      <style:text-properties fo:color="#000000" loext:opacity="100%" style:text-position="-4% 100%" style:font-name="標楷體" style:letter-kerning="false" style:font-name-asian="標楷體" style:font-name-complex="標楷體" style:text-scale="99%"/>
    </style:style>
    <style:style style:name="P123" style:family="paragraph" style:parent-style-name="Standard">
      <style:paragraph-properties fo:line-height="0.706cm"/>
      <style:text-properties fo:color="#000000" loext:opacity="100%" style:text-position="-4% 100%" style:font-name="標楷體" style:letter-kerning="false" style:font-name-asian="標楷體" style:font-name-complex="標楷體" style:text-scale="99%"/>
    </style:style>
    <style:style style:name="P124" style:family="paragraph" style:parent-style-name="Standard">
      <style:text-properties style:text-position="-4% 100%" style:font-name="標楷體" style:letter-kerning="false" style:font-name-asian="標楷體" style:font-name-complex="標楷體" style:text-scale="99%"/>
    </style:style>
    <style:style style:name="P125" style:family="paragraph" style:parent-style-name="Standard">
      <style:paragraph-properties fo:margin-left="1.27cm" fo:margin-right="0.656cm" fo:text-indent="1.27cm" style:auto-text-indent="false"/>
      <style:text-properties fo:color="#ff00ff" loext:opacity="100%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Times New Roman" fo:font-size="22pt" style:font-name-asian="標楷體" style:font-size-asian="22pt" style:font-name-complex="Times New Roman"/>
    </style:style>
    <style:style style:name="P127" style:family="paragraph" style:parent-style-name="Standard">
      <style:paragraph-properties fo:margin-left="1.27cm" fo:margin-right="0.656cm" fo:line-height="0.847cm" fo:text-indent="1.632cm" style:auto-text-indent="false"/>
      <style:text-properties style:font-name="Times New Roman" fo:font-size="18pt" style:font-name-asian="標楷體" style:font-size-asian="18pt" style:font-name-complex="Times New Roman" style:font-size-complex="14pt"/>
    </style:style>
    <style:style style:name="P128" style:family="paragraph" style:parent-style-name="Standard">
      <style:text-properties style:font-name="Times New Roman" fo:font-size="18pt" style:font-name-asian="標楷體" style:font-size-asian="18pt" style:font-name-complex="Times New Roman" style:font-size-complex="14pt"/>
    </style:style>
    <style:style style:name="P129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130" style:family="paragraph" style:parent-style-name="Standard">
      <style:text-properties style:font-name="Times New Roman" style:font-name-complex="Times New Roman"/>
    </style:style>
    <style:style style:name="P131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color="#ff0000" loext:opacity="100%" style:font-name="Times New Roman" fo:font-size="22pt" style:font-name-asian="標楷體" style:font-size-asian="22pt" style:font-name-complex="Times New Roman"/>
    </style:style>
    <style:style style:name="P132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33" style:family="paragraph" style:parent-style-name="Text_20_body">
      <style:paragraph-properties fo:margin-left="2.03cm" fo:margin-right="0.339cm" fo:margin-top="0.035cm" fo:margin-bottom="0.212cm" style:contextual-spacing="false" fo:line-height="105%" fo:text-align="justify" style:justify-single-word="false" fo:text-indent="-1.27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Text_20_body">
      <style:paragraph-properties fo:margin-left="0.706cm" fo:margin-right="0cm" fo:margin-top="0cm" fo:margin-bottom="0.212cm" style:contextual-spacing="false" style:line-height-at-least="0cm" fo:text-indent="-0.706cm" style:auto-text-indent="false"/>
    </style:style>
    <style:style style:name="P135" style:family="paragraph" style:parent-style-name="Text_20_body">
      <style:paragraph-properties fo:margin-left="2.03cm" fo:margin-right="0.339cm" fo:margin-top="0.035cm" fo:margin-bottom="0.212cm" style:contextual-spacing="false" fo:line-height="105%" fo:text-align="justify" style:justify-single-word="false" fo:text-indent="-1.27cm" style:auto-text-indent="false" style:punctuation-wrap="simple" style:line-break="normal"/>
    </style:style>
    <style:style style:name="T1" style:family="text">
      <style:text-properties style:text-position="-7% 100%" style:font-name="標楷體" fo:font-size="14pt" fo:letter-spacing="0.005cm" fo:font-weight="bold" style:letter-kerning="false" style:font-name-asian="標楷體" style:font-size-asian="14pt" style:font-weight-asian="bold" style:font-name-complex="標楷體" style:font-size-complex="14pt" style:text-scale="98%"/>
    </style:style>
    <style:style style:name="T2" style:family="text">
      <style:text-properties style:text-position="-7% 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8%"/>
    </style:style>
    <style:style style:name="T3" style:family="text">
      <style:text-properties style:font-name="標楷體" style:letter-kerning="false" style:font-name-asian="標楷體" style:font-name-complex="標楷體" style:text-scale="99%"/>
    </style:style>
    <style:style style:name="T4" style:family="text">
      <style:text-properties style:font-name="標楷體" style:letter-kerning="false" style:font-name-asian="標楷體" style:font-name-complex="標楷體" style:text-scale="99%"/>
    </style:style>
    <style:style style:name="T5" style:family="text">
      <style:text-properties style:font-name="標楷體" style:font-name-asian="標楷體" style:font-name-complex="Times New Roman" style:font-size-complex="10pt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letter-spacing="0.635cm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24pt" style:font-name-asian="標楷體" style:font-size-asian="24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3" style:family="text">
      <style:text-properties style:letter-kerning="false"/>
    </style:style>
    <style:style style:name="T24" style:family="text">
      <style:text-properties fo:font-size="14pt" style:font-size-asian="14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Arial" style:font-name-asian="標楷體" style:font-name-complex="Arial"/>
    </style:style>
    <style:style style:name="T27" style:family="text">
      <style:text-properties fo:color="#000000" loext:opacity="100%" style:font-name="Arial" style:font-name-asian="標楷體" style:font-name-complex="Arial"/>
    </style:style>
    <style:style style:name="T28" style:family="text">
      <style:text-properties fo:color="#000000" loext:opacity="100%" style:font-name="Arial" style:font-name-asian="Arial" style:font-name-complex="Arial"/>
    </style:style>
    <style:style style:name="T29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30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3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loext:opacity="100%" style:font-name="標楷體" style:letter-kerning="false" style:font-name-asian="標楷體" style:font-name-complex="DFKaiShu-SB-Estd-BF" style:font-size-complex="10pt"/>
    </style:style>
    <style:style style:name="T34" style:family="text">
      <style:text-properties fo:color="#000000" loext:opacity="100%" style:font-name="標楷體" style:letter-kerning="false" style:font-name-asian="標楷體" style:font-name-complex="標楷體" style:text-scale="99%"/>
    </style:style>
    <style:style style:name="T3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3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3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loext:opacity="100%" style:font-name="標楷體" style:font-name-asian="標楷體" style:font-name-complex="標楷體"/>
    </style:style>
    <style:style style:name="T40" style:family="text">
      <style:text-properties fo:color="#000000" loext:opacity="100%" style:font-name="標楷體" style:font-name-asian="標楷體" style:font-name-complex="標楷體"/>
    </style:style>
    <style:style style:name="T41" style:family="text">
      <style:text-properties fo:color="#000000" loext:opacity="100%" style:font-name="標楷體" style:font-name-asian="標楷體" style:font-name-complex="標楷體" style:font-weight-complex="bold"/>
    </style:style>
    <style:style style:name="T42" style:family="text">
      <style:text-properties fo:color="#000000" loext:opacity="100%" style:font-name="標楷體" style:font-name-asian="標楷體" style:font-name-complex="Times New Roman"/>
    </style:style>
    <style:style style:name="T43" style:family="text">
      <style:text-properties fo:color="#000000" loext:opacity="100%" style:font-name="標楷體" style:font-name-asian="標楷體" style:font-name-complex="Times New Roman" style:font-size-complex="10pt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6" style:family="text">
      <style:text-properties fo:color="#000000" loext:opacity="100%" style:text-position="-7% 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47" style:family="text">
      <style:text-properties fo:color="#000000" loext:opacity="100%" style:text-position="-7% 100%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8%"/>
    </style:style>
    <style:style style:name="T48" style:family="text">
      <style:text-properties fo:color="#000000" loext:opacity="100%" style:text-position="-7% 100%" style:font-name="標楷體" fo:font-size="14pt" fo:letter-spacing="0.005cm" fo:font-weight="bold" style:letter-kerning="false" style:font-name-asian="標楷體" style:font-size-asian="14pt" style:font-weight-asian="bold" style:font-name-complex="標楷體" style:font-size-complex="14pt" style:text-scale="98%"/>
    </style:style>
    <style:style style:name="T49" style:family="text">
      <style:text-properties fo:color="#000000" loext:opacity="100%" style:text-position="-7% 100%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50" style:family="text">
      <style:text-properties fo:color="#000000" loext:opacity="100%" style:text-position="-8% 100%" style:font-name="標楷體" fo:font-weight="bold" style:letter-kerning="false" style:font-name-asian="標楷體" style:font-weight-asian="bold" style:font-name-complex="標楷體" style:text-scale="99%"/>
    </style:style>
    <style:style style:name="T51" style:family="text">
      <style:text-properties fo:color="#000000" loext:opacity="100%" style:text-position="-8% 100%" style:font-name="標楷體" fo:font-weight="bold" style:letter-kerning="false" style:font-name-asian="標楷體" style:font-weight-asian="bold" style:font-name-complex="標楷體" style:text-scale="99%"/>
    </style:style>
    <style:style style:name="T5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3" style:family="text">
      <style:text-properties fo:color="#000000" loext:opacity="100%" fo:font-size="14pt" fo:font-weight="bold" style:font-name-asian="Baskerville Old Face" style:font-size-asian="14pt" style:font-weight-asian="bold" style:font-size-complex="14pt"/>
    </style:style>
    <style:style style:name="T54" style:family="text">
      <style:text-properties fo:color="#000000" loext:opacity="100%" style:font-name="新細明體" style:font-name-complex="新細明體"/>
    </style:style>
    <style:style style:name="T55" style:family="text">
      <style:text-properties fo:color="#000000" loext:opacity="100%" style:text-position="-4% 100%" style:font-name="標楷體" style:letter-kerning="false" style:font-name-asian="標楷體" style:language-asian="zh" style:country-asian="HK" style:font-name-complex="標楷體" style:text-scale="99%"/>
    </style:style>
    <style:style style:name="T56" style:family="text">
      <style:text-properties fo:color="#000000" loext:opacity="100%" style:text-position="-4% 100%" style:font-name="標楷體" style:letter-kerning="false" style:font-name-asian="標楷體" style:font-name-complex="標楷體" style:text-scale="99%"/>
    </style:style>
    <style:style style:name="T57" style:family="text">
      <style:text-properties fo:color="#000000" loext:opacity="100%" style:text-position="-4% 100%" style:font-name="標楷體" style:letter-kerning="false" style:font-name-asian="標楷體" style:font-name-complex="標楷體" style:text-scale="99%"/>
    </style:style>
    <style:style style:name="T58" style:family="text">
      <style:text-properties style:font-name="Times New Roman" style:letter-kerning="false" style:font-name-asian="Times New Roman" style:font-name-complex="Times New Roman" style:text-scale="99%"/>
    </style:style>
    <style:style style:name="T59" style:family="text">
      <style:text-properties style:font-name="Times New Roman" style:letter-kerning="false" style:font-name-asian="Times New Roman" style:font-name-complex="Times New Roman" style:text-scale="99%"/>
    </style:style>
    <style:style style:name="T60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fo:color="#ff00ff" loext:opacity="100%"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fo:color="#ff0000" loext:opacity="100%"/>
    </style:style>
    <style:style style:name="T6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</text:span><text:span text:style-name="T2">化縣溪州鄉潮洋</text:span><text:span text:style-name="T1">國</text:span><text:span text:style-name="T2">小114</text:span><text:span text:style-name="T1">學年度</text:span><text:span text:style-name="T2">兼</text:span><text:span text:style-name="T1">任代</text:span><text:span text:style-name="T2">課教師</text:span><text:span text:style-name="T1">聘</text:span><text:span text:style-name="T2">用簡章</text:span></text:p>
      <text:p text:style-name="P1"><text:span text:style-name="T1">(一次公告分階段招考)</text:span></text:p>
      <text:p text:style-name="P3"><text:span text:style-name="T26">11</text:span><text:span text:style-name="T26">4</text:span><text:span text:style-name="T26"> 年6月</text:span><text:span text:style-name="T26">11</text:span><text:span text:style-name="T26">日</text:span><text:span text:style-name="T28"> </text:span><text:span text:style-name="T26">11</text:span><text:span text:style-name="T26">3</text:span><text:span text:style-name="T26"> 學年度教師評審委員會議審議通過</text:span></text:p>
      <text:p text:style-name="P8">壹、依據：</text:p>
      <text:p text:style-name="P4"><text:span text:style-name="T3"><text:s text:c="3"/></text:span><text:span text:style-name="T58"><text:s/></text:span><text:span text:style-name="T3">一、「中小學兼任代課及代理教師聘任辦法」</text:span><text:span text:style-name="T29">及「</text:span><text:span text:style-name="T30">中小學兼任代課及代理教師聘任辦法彰化縣補充規定」</text:span><text:span text:style-name="T3">。</text:span><text:span text:style-name="T58"> </text:span></text:p>
      <text:p text:style-name="P5">二、公立高級中等以下學校教師甄選作業要點。</text:p>
      <text:p text:style-name="P4"><text:span text:style-name="T3"><text:s text:c="4"/>三、</text:span><text:span text:style-name="T29">「國民中小學教師授課節數訂定基準」暨「教育部補助國民中小學調整教師授課節數及導師實施要點」。</text:span></text:p>
      <text:p text:style-name="Standard"><text:span text:style-name="T46">貳、甄選類別專長項目：</text:span><text:span text:style-name="T50">(若排課後無該項兼任、代課缺額時，符合資格者將列冊候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9">類 <text:s/>別</text:p>
          </table:table-cell>
          <table:table-cell table:style-name="表格1.A1" office:value-type="string">
            <text:p text:style-name="P89">項 <text:s/>目</text:p>
          </table:table-cell>
          <table:table-cell table:style-name="表格1.A1" office:value-type="string">
            <text:p text:style-name="P89">備 <text:s/>註</text:p>
          </table:table-cell>
          <table:table-cell table:style-name="表格1.A1" office:value-type="string">
            <text:p text:style-name="P89">薪 <text:s/>津</text:p>
          </table:table-cell>
        </table:table-row>
        <table:table-row table:style-name="表格1.2">
          <table:table-cell table:style-name="表格1.A2" office:value-type="string">
            <text:p text:style-name="P89">一般兼課教師</text:p>
          </table:table-cell>
          <table:table-cell table:style-name="表格1.A2" office:value-type="string">
            <text:p text:style-name="P48"><text:span text:style-name="T31">自然、社會、健康與體育、綜合活動</text:span><text:span text:style-name="T31">、藝術</text:span><text:span text:style-name="T31">、</text:span><text:span text:style-name="T31">閩南語</text:span><text:span text:style-name="T31">等課程</text:span></text:p>
          </table:table-cell>
          <table:table-cell table:style-name="表格1.A2" office:value-type="string">
            <text:p text:style-name="P52"><text:span text:style-name="T31">正取4名，備取若干名</text:span></text:p>
          </table:table-cell>
          <table:table-cell table:style-name="表格1.A2" office:value-type="string">
            <text:p text:style-name="P53"><text:span text:style-name="T31">每節鐘點費336元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90">閩南語兼課教師需具備：（一）取得本土語文閩南語文專長教師證書之合格教師。（二）前項以外，參加閩南語能力認證，取得中高級以上能力證明之合格教師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1">短期候用代課教師</text:p>
          </table:table-cell>
          <table:table-cell table:style-name="表格1.A2" office:value-type="string">
            <text:p text:style-name="P56"><text:span text:style-name="T31"><text:s text:c="6"/>1.級任代課(理)教師</text:span></text:p>
            <text:p text:style-name="P56"><text:span text:style-name="T31"><text:s text:c="6"/>2.各項代課(理)教師</text:span></text:p>
            <text:p text:style-name="P56"><text:span text:style-name="T31"><text:s text:c="6"/>3.有國小代課經驗者優先</text:span></text:p>
          </table:table-cell>
          <table:table-cell table:style-name="表格1.A2" office:value-type="string">
            <text:p text:style-name="P57"><text:span text:style-name="T31">視公差假、婚產假--等，列冊候用。</text:span></text:p>
          </table:table-cell>
          <table:table-cell table:style-name="表格1.A2" office:value-type="string">
            <text:p text:style-name="P57"><text:span text:style-name="T31">每節鐘點費336元</text:span></text:p>
            <text:p text:style-name="P91">或按學歷以日計薪</text:p>
          </table:table-cell>
        </table:table-row>
      </table:table>
      <text:p text:style-name="P116"/>
      <text:p text:style-name="Standard"><text:span text:style-name="T35">叁、報名注意事項</text:span><text:span text:style-name="T35">:</text:span></text:p>
      <text:p text:style-name="P58"><text:span text:style-name="T39">一、簡章及報名表：</text:span><text:span text:style-name="T41">於本校網站</text:span><text:span text:style-name="T39">或彰化縣甄選介聘天地網站</text:span><text:span text:style-name="T41">下載簡章及報名表</text:span><text:span text:style-name="T39">，</text:span><text:span text:style-name="T41">使用</text:span><text:span text:style-name="T39">A4</text:span><text:span text:style-name="T39">白色普通影印紙</text:span><text:span text:style-name="T41">列印，並請勿任意變更格式及內容。</text:span><text:span text:style-name="T39">(</text:span><text:span text:style-name="T39">簡章及報名表不另行販售</text:span><text:span text:style-name="T39">)</text:span></text:p>
      <text:p text:style-name="P94">二、報名：</text:p>
      <text:p text:style-name="P59"><text:span text:style-name="T39">(</text:span><text:span text:style-name="T42">一</text:span><text:span text:style-name="T39">)</text:span><text:span text:style-name="T42">基本條件：</text:span></text:p>
      <text:p text:style-name="P60"><text:span text:style-name="T39">1.</text:span><text:span text:style-name="T42">具有中華民國國籍之國民。</text:span></text:p>
      <text:p text:style-name="P61"><text:span text:style-name="T39">2.</text:span><text:span text:style-name="T42">無「教師法」第</text:span><text:span text:style-name="T39">14</text:span><text:span text:style-name="T42">條第</text:span><text:span text:style-name="T39">1</text:span><text:span text:style-name="T42">項各款及無「教育人員任用條例」第</text:span><text:span text:style-name="T39">31</text:span><text:span text:style-name="T42">條、第</text:span><text:span text:style-name="T39">33</text:span><text:span text:style-name="T42">條</text:span></text:p>
      <text:p text:style-name="P95">各款之情事者。</text:p>
      <text:p text:style-name="P60"><text:span text:style-name="T39">3.</text:span><text:span text:style-name="T42">無性侵害犯罪防治法第二條所列情事者。</text:span></text:p>
      <text:p text:style-name="P62"><text:span text:style-name="T39">(</text:span><text:span text:style-name="T42">二</text:span><text:span text:style-name="T39">)報名資格及時間（本次甄選為一次公告分次招考，補足甄選缺額後不再續辦，如3次 </text:span></text:p>
      <text:p text:style-name="P62"><text:span text:style-name="T39"><text:s text:c="3"/>招考未補足缺額，逕依第3次招考資格條件續辦甄選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6">階段</text:p>
          </table:table-cell>
          <table:table-cell table:style-name="表格2.A1" office:value-type="string">
            <text:p text:style-name="P96">報名資格</text:p>
          </table:table-cell>
          <table:table-cell table:style-name="表格2.A1" office:value-type="string">
            <text:p text:style-name="P96">報名時間</text:p>
          </table:table-cell>
        </table:table-row>
        <table:table-row table:style-name="表格2.1">
          <table:table-cell table:style-name="表格2.A2" office:value-type="string">
            <text:p text:style-name="P96">第一階段</text:p>
          </table:table-cell>
          <table:table-cell table:style-name="表格2.A2" office:value-type="string">
            <text:p text:style-name="P97">持有國小階段普通班合格教師證書者</text:p>
          </table:table-cell>
          <table:table-cell table:style-name="表格2.A2" office:value-type="string">
            <text:p text:style-name="P63"><text:span text:style-name="T39">11</text:span><text:span text:style-name="T39">4年6月23日上午8時起至10時止</text:span></text:p>
            <text:p text:style-name="P97"/>
          </table:table-cell>
        </table:table-row>
        <table:table-row table:style-name="表格2.1">
          <table:table-cell table:style-name="表格2.A2" office:value-type="string">
            <text:p text:style-name="P20">第二階段</text:p>
          </table:table-cell>
          <table:table-cell table:style-name="表格2.A2" office:value-type="string">
            <text:p text:style-name="P22">持有國小階段普通班合格教師證書者</text:p>
            <text:p text:style-name="P22">或修畢師資職前教育課程，取得修畢證明書者</text:p>
          </table:table-cell>
          <table:table-cell table:style-name="表格2.A2" office:value-type="string">
            <text:p text:style-name="P63"><text:span text:style-name="T39">11</text:span><text:span text:style-name="T39">4年6月24日上午8時起至10時止</text:span></text:p>
          </table:table-cell>
        </table:table-row>
        <table:table-row table:style-name="表格2.1">
          <table:table-cell table:style-name="表格2.A2" office:value-type="string">
            <text:p text:style-name="P20">第三階段</text:p>
          </table:table-cell>
          <table:table-cell table:style-name="表格2.A2" office:value-type="string">
            <text:p text:style-name="P22">持有國小階段普通班合格教師證書</text:p>
            <text:p text:style-name="P22">或修畢師資職前教育課程，取得修畢證明書者</text:p>
            <text:p text:style-name="P22">或一般大學畢業領有證書者</text:p>
          </table:table-cell>
          <table:table-cell table:style-name="表格2.A2" office:value-type="string">
            <text:p text:style-name="P63"><text:span text:style-name="T39">11</text:span><text:span text:style-name="T39">4年6月25日上午8時起至10時止</text:span></text:p>
          </table:table-cell>
        </table:table-row>
        <table:table-row table:style-name="表格2.1">
          <table:table-cell table:style-name="表格2.A2" office:value-type="string">
            <text:p text:style-name="P20">第四階段</text:p>
          </table:table-cell>
          <table:table-cell table:style-name="表格2.A2" office:value-type="string">
            <text:p text:style-name="P22">同上</text:p>
          </table:table-cell>
          <table:table-cell table:style-name="表格2.A2" office:value-type="string">
            <text:p text:style-name="P63"><text:span text:style-name="T39">11</text:span><text:span text:style-name="T39">4年6月26日上午8時起至10時止</text:span></text:p>
          </table:table-cell>
        </table:table-row>
        <table:table-row table:style-name="表格2.1">
          <table:table-cell table:style-name="表格2.A2" office:value-type="string">
            <text:p text:style-name="P20">第五 階段</text:p>
          </table:table-cell>
          <table:table-cell table:style-name="表格2.A2" office:value-type="string">
            <text:p text:style-name="P22">同上</text:p>
          </table:table-cell>
          <table:table-cell table:style-name="表格2.A2" office:value-type="string">
            <text:p text:style-name="P63"><text:span text:style-name="T39">11</text:span><text:span text:style-name="T39">4年6月27日上午8時起至10時止</text:span></text:p>
          </table:table-cell>
        </table:table-row>
        <table:table-row table:style-name="表格2.1">
          <table:table-cell table:style-name="表格2.A2" office:value-type="string">
            <text:p text:style-name="P20">第六階段</text:p>
          </table:table-cell>
          <table:table-cell table:style-name="表格2.A2" office:value-type="string">
            <text:p text:style-name="P22">同上</text:p>
          </table:table-cell>
          <table:table-cell table:style-name="表格2.A2" office:value-type="string">
            <text:p text:style-name="P63"><text:span text:style-name="T39">11</text:span><text:span text:style-name="T39">4年6月30日上午8時起至10時止</text:span></text:p>
          </table:table-cell>
        </table:table-row>
      </table:table>
      <text:p text:style-name="P65"><text:span text:style-name="T42">（三）地點：</text:span><text:span text:style-name="T39">彰化縣溪州鄉潮洋國小教導處。</text:span></text:p>
      <text:p text:style-name="P66"><text:span text:style-name="T39">（地址：彰化縣溪州鄉潮洋村陸軍路一段146號　電話：04-8803059</text:span><text:span text:style-name="T39">）</text:span></text:p>
      <text:p text:style-name="P71"><text:span text:style-name="T42">（四）</text:span><text:span text:style-name="T39">採現場親自報名（通訊報名或委託報名，不予受理）</text:span><text:span text:style-name="T39">；證件不齊或未攜帶正本者(審</text:span><text:soft-page-break/><text:span text:style-name="T39">正本收影本)不予受理</text:span><text:span text:style-name="T42">。</text:span></text:p>
      <text:p text:style-name="P71"><text:span text:style-name="T42">（五）</text:span><text:span text:style-name="T39">報名費用：免費。</text:span></text:p>
      <text:p text:style-name="P65"><text:span text:style-name="T39">（六）</text:span><text:span text:style-name="T39">報名手續：</text:span></text:p>
      <text:p text:style-name="P67"><text:span text:style-name="T39">1.</text:span><text:span text:style-name="T39">填寫報名表</text:span><text:span text:style-name="T39">(附件一、附件二)</text:span><text:span text:style-name="T39">。</text:span></text:p>
      <text:p text:style-name="P67"><text:span text:style-name="T39">2.</text:span><text:span text:style-name="T39">繳交證件及</text:span><text:span text:style-name="T39">資料</text:span><text:span text:style-name="T39">（一律以Ａ４</text:span><text:span text:style-name="T39">白紙</text:span><text:span text:style-name="T39">影印</text:span><text:span text:style-name="T39">，正本驗後發還，影本繳交備查）</text:span></text:p>
      <text:p text:style-name="P54"><text:span text:style-name="T39">（1）新式國民身分證（正反兩面影本）。</text:span></text:p>
      <text:p text:style-name="P54"><text:span text:style-name="T39">（2）畢業證書或教育學程（分）證明文件。</text:span></text:p>
      <text:p text:style-name="P54"><text:span text:style-name="T39">（3）合格教師證書。</text:span></text:p>
      <text:p text:style-name="P54"><text:span text:style-name="T39">（</text:span><text:span text:style-name="T39">4</text:span><text:span text:style-name="T39">）</text:span><text:span text:style-name="T5">男性繳交退伍令或無兵役義務證明</text:span><text:span text:style-name="T39">。</text:span></text:p>
      <text:p text:style-name="P54"><text:span text:style-name="T39">（</text:span><text:span text:style-name="T39">5</text:span><text:span text:style-name="T39">）符合各類專長代課教師證明文件。</text:span></text:p>
      <text:p text:style-name="P54"><text:span text:style-name="T39">（</text:span><text:span text:style-name="T39">6</text:span><text:span text:style-name="T39">）申請查閱資料同意書</text:span><text:span text:style-name="T33">（附件三）</text:span><text:span text:style-name="T43">。</text:span></text:p>
      <text:p text:style-name="P67"><text:span text:style-name="T39">3. 繳交自傳（含教學理念）、歷年服務獎勵、專長證照、其他證件。</text:span><text:span text:style-name="T39">（一律以</text:span><text:span text:style-name="T39">A4</text:span><text:span text:style-name="T39">規格，直式橫書）。</text:span></text:p>
      <text:p text:style-name="P67"><text:span text:style-name="T39">4.個人參加比賽或指導學生參加比賽之相關獎勵證明文件。</text:span></text:p>
      <text:p text:style-name="P72"><text:span text:style-name="T34"><text:s/></text:span><text:span text:style-name="T39">（七）凡未符報考資格條件而報名者，如涉及刑責應自行負責，如於報名時未及時發現或持偽造證明文件，於錄取聘任後，撤銷資格並無條件解聘。</text:span></text:p>
      <text:p text:style-name="P110">肆、甄選方式：</text:p>
      <text:p text:style-name="P98">一、甄選地點：彰化縣溪州鄉潮洋國民小學</text:p>
      <text:p text:style-name="P98">二、甄選時間：</text:p>
      <text:p text:style-name="Standard"><text:span text:style-name="T39">　　　（一）第一階段：</text:span><text:span text:style-name="T39">11</text:span><text:span text:style-name="T39">4年6月23日上午10時30分起。</text:span></text:p>
      <text:p text:style-name="Standard"><text:span text:style-name="T39">　　　（二）第二階段：</text:span><text:span text:style-name="T39">11</text:span><text:span text:style-name="T39">4年6月24日上午10時30分起。</text:span></text:p>
      <text:p text:style-name="Standard"><text:span text:style-name="T39">　　　（三）第三階段：</text:span><text:span text:style-name="T39">11</text:span><text:span text:style-name="T39">4年6月25日上午10時30分起。</text:span></text:p>
      <text:p text:style-name="P73"><text:span text:style-name="T39">（四）第四階段：</text:span><text:span text:style-name="T39">11</text:span><text:span text:style-name="T39">4年6月26日上午10時30分起。</text:span></text:p>
      <text:p text:style-name="P73"><text:span text:style-name="T39">（五）第五階段：</text:span><text:span text:style-name="T39">11</text:span><text:span text:style-name="T39">4年6月27日上午10時30分起。</text:span></text:p>
      <text:p text:style-name="P73"><text:span text:style-name="T39">（六）第六階段：</text:span><text:span text:style-name="T39">11</text:span><text:span text:style-name="T39">4年6月30日上午10時30分起。</text:span></text:p>
      <text:p text:style-name="Standard"><text:span text:style-name="T39">　三</text:span><text:span text:style-name="T54">、</text:span><text:span text:style-name="T39">甄選方式及成績：資料審查佔40 %，口試佔60%，總計100分。</text:span></text:p>
      <text:p text:style-name="P99">（一）資料審查：檢送個人履歷及相關資料提供審核。</text:p>
      <text:p text:style-name="P74"><text:span text:style-name="T39">（二）口試：每人以10分鐘為原則。</text:span></text:p>
      <text:p text:style-name="P99">（三）口試，唱名三次未到者視同棄權，不得異議。</text:p>
      <text:p text:style-name="P74"><text:span text:style-name="T39">（四）甄試總分未達80分不予錄取，總分相同時，依口試成績、資料審查依次進行比序。若口試、資料審查成績皆相同時，則由本校教師評審委員會決定之。</text:span></text:p>
      <text:p text:style-name="Standard"><text:span text:style-name="T35">伍、放榜公告：</text:span><text:span text:style-name="T35"> </text:span></text:p>
      <text:p text:style-name="P75"><text:span text:style-name="T39">第一階段甄選結果於</text:span><text:span text:style-name="T39">11</text:span><text:span text:style-name="T39">4年6月23日中午12時後於本校網站及彰化縣甄選介聘天地公告。</text:span></text:p>
      <text:p text:style-name="P75"><text:span text:style-name="T39">第二階段甄選結果於</text:span><text:span text:style-name="T39">11</text:span><text:span text:style-name="T39">4年6月24日中午12時後於本校網站及彰化縣甄選介聘天地公告。</text:span></text:p>
      <text:p text:style-name="P75"><text:span text:style-name="T39">第三階段甄選結果於</text:span><text:span text:style-name="T39">11</text:span><text:span text:style-name="T39">4年6月25日中午12時後於本校網站及彰化縣甄選介聘天地公告。</text:span></text:p>
      <text:p text:style-name="P75"><text:span text:style-name="T39">第四階段甄選結果於</text:span><text:span text:style-name="T39">11</text:span><text:span text:style-name="T39">4年6月26日中午12時後於本校網站及彰化縣甄選介聘天地公告。</text:span></text:p>
      <text:p text:style-name="P75"><text:span text:style-name="T39">第五階段甄選結果於</text:span><text:span text:style-name="T39">11</text:span><text:span text:style-name="T39">4年6月27日中午12時後於本校網站及彰化縣甄選介聘天地公告。</text:span></text:p>
      <text:p text:style-name="P75"><text:span text:style-name="T39">第六階段甄選結果於</text:span><text:span text:style-name="T39">11</text:span><text:span text:style-name="T39">4年6月30日中午12時後於本校網站及彰化縣甄選介聘天地公告。</text:span></text:p>
      <text:p text:style-name="P100"/>
      <text:p text:style-name="P101">甄選錄取名單以在本校網站或彰化縣甄選介聘天地網站公布為準，應試者請逕行上網查詢，不得以通知未送達提出任何異議。</text:p>
      <text:p text:style-name="註解文字"><text:span text:style-name="T37">陸、錄取報到</text:span><text:span text:style-name="T38">：</text:span></text:p>
      <text:p text:style-name="P76"><text:span text:style-name="T39">一、錄取人員請攜帶身分證、教師證書（如有請附）及學經歷證件正本，於下列各階段規定</text:span><text:span text:style-name="T39">報到</text:span><text:span text:style-name="T39">時間</text:span><text:span text:style-name="T39">至</text:span><text:span text:style-name="T39">本校辦公室</text:span><text:span text:style-name="T39">辦理報到</text:span><text:span text:style-name="T39">，並於報到後5日內繳交公立或健保醫院體格檢查合格表（含最近三個月內胸部Ｘ</text:span><text:span text:style-name="T39">光透視）</text:span><text:span text:style-name="T39">。</text:span><text:span text:style-name="T39">逾期未辦理報到者，視同自願棄權；</text:span><text:span text:style-name="T44">體檢表不合格者，取消錄取資格，不得異議</text:span><text:span text:style-name="T39">。</text:span></text:p>
      <text:p text:style-name="P77"><text:span text:style-name="T39">（一）第一階段錄取報到：錄取人員請於114年6月23日下午4時前報到。</text:span></text:p>
      <text:p text:style-name="P77"><text:span text:style-name="T39">（二）第二階段錄取報到：錄取人員請於114年6月24日下午4時前報到。</text:span></text:p>
      <text:p text:style-name="P77"><text:span text:style-name="T39">（三）第三階段錄取報到：錄取人員請於114年6月25日下午4時前報到。</text:span></text:p>
      <text:p text:style-name="P77"><text:soft-page-break/><text:span text:style-name="T39">（四）第三階段錄取報到：錄取人員請於114年6月26日下午4時前報到。</text:span></text:p>
      <text:p text:style-name="P77"><text:span text:style-name="T39">（五）第三階段錄取報到：錄取人員請於114年6月27日下午4時前報到。</text:span></text:p>
      <text:p text:style-name="P77"><text:span text:style-name="T39">（六）第三階段錄取報到：錄取人員請於114年6月30日下午4時前報到。</text:span></text:p>
      <text:p text:style-name="P107"/>
      <text:p text:style-name="P118">柒、注意事項：</text:p>
      <text:p text:style-name="P102">一、為維護教學品質，兼任教師未經學校許可，請勿中途辭聘。</text:p>
      <text:p text:style-name="P68"><text:span text:style-name="T39"><text:s/></text:span><text:span text:style-name="T39">二、兼任教師應擔負指導學生參與各項與教學相關之比賽，不得異議。</text:span></text:p>
      <text:p text:style-name="P69"><text:span text:style-name="T39"><text:s/></text:span><text:span text:style-name="T39">三、兼任教師及代課</text:span><text:span text:style-name="T39">(</text:span><text:span text:style-name="T39">理</text:span><text:span text:style-name="T39">)</text:span><text:span text:style-name="T39">教師在聘用有效期間內，如有教師法第十四條第一項各</text:span></text:p>
      <text:p text:style-name="P69"><text:span text:style-name="T39"><text:s text:c="5"/>款情形之一，或無法勝任教學工作者，由校長予以解聘之，不得異議。</text:span></text:p>
      <text:p text:style-name="P69"><text:span text:style-name="T39"><text:s/></text:span><text:span text:style-name="T39">四、兼任教師經公開甄選後，若無人應徵或應徵者評審未通過，得暫由大學以上畢業者擔任之，至本校甄選具有資格者截止，或依縣府有關規定辦理。</text:span></text:p>
      <text:p text:style-name="P70"><text:span text:style-name="T39"><text:s text:c="6"/>五、錄取人員須彈性配合學校課務之編配。</text:span></text:p>
      <text:p text:style-name="P70"><text:span text:style-name="T39"><text:s text:c="6"/>六、相關資料將做為教師甄選報名及提供教育部研訂師資培育政策之用。</text:span></text:p>
      <text:p text:style-name="P113"/>
      <text:p text:style-name="P120">捌、附則：</text:p>
      <text:p text:style-name="P69"><text:span text:style-name="T39">一、有效候用聘期從 114年</text:span><text:span text:style-name="T39"> </text:span><text:span text:style-name="T39">9</text:span><text:span text:style-name="T39"> </text:span><text:span text:style-name="T39">月1</text:span><text:span text:style-name="T39"> </text:span><text:span text:style-name="T39">日起至 115年</text:span><text:span text:style-name="T39"> 6 </text:span><text:span text:style-name="T39">月</text:span><text:span text:style-name="T39"> </text:span><text:span text:style-name="T39">30</text:span><text:span text:style-name="T39"> </text:span><text:span text:style-name="T39">日止。</text:span><text:span text:style-name="T7">(依彰化縣政府核定為準</text:span><text:span text:style-name="T39">)</text:span></text:p>
      <text:p text:style-name="P103">二、繳交之證明文件，如有不實者，除取消聘用資格外，如涉及刑責由應徵者自行負責。</text:p>
      <text:p text:style-name="P103">三、其他未盡事宜，悉依相關規定辦理，如有修正並隨時於本校網站公告之。</text:p>
      <text:p text:style-name="P108"/>
      <text:p text:style-name="P111">玖、本簡章經教師評審委員會會議通過校長核可後實施，如有未盡事宜，悉依有關法令暨本校教師評審委員會會議決議辦理。</text:p>
      <text:p text:style-name="P112"/>
      <text:p text:style-name="P112"/>
      <text:p text:style-name="P109"/>
      <text:p text:style-name="P109"/>
      <text:p text:style-name="P117"/>
      <text:p text:style-name="P121"/>
      <text:p text:style-name="P121"/>
      <text:p text:style-name="P92"/>
      <text:p text:style-name="P92"/>
      <text:p text:style-name="P92"/>
      <text:p text:style-name="P92"/>
      <text:p text:style-name="P93"/>
      <text:p text:style-name="P119">附件一</text:p>
      <text:p text:style-name="P1"><text:span text:style-name="T48">彰</text:span><text:span text:style-name="T47">化縣溪州鄉潮洋</text:span><text:span text:style-name="T48">國</text:span><text:span text:style-name="T47">小</text:span><text:span text:style-name="T49">114</text:span><text:span text:style-name="T48">學年度</text:span><text:span text:style-name="T47">兼</text:span><text:span text:style-name="T48">任代</text:span><text:span text:style-name="T47">課教師</text:span><text:span text:style-name="T46">報名表 <text:s text:c="15"/></text:span></text:p>
      <text:p text:style-name="Standard"><text:span text:style-name="T55">階段別:</text:span><text:span text:style-name="T56"> </text:span><text:span text:style-name="T56">□第一階段 □第二階段 □第三階段 □第四階段□第五階段□第六階段 編號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table:number-columns-spanned="18" office:value-type="string">
            <text:p text:style-name="P49"><text:span text:style-name="T52">報名項目：□一般兼課教師　　</text:span><text:span text:style-name="T53"> <text:s text:c="2"/></text:span><text:span text:style-name="T52">□短期候用代課教師</text:span></text:p>
            <text:p text:style-name="P50"><text:span text:style-name="T54"><text:s text:c="12"/></text:span><text:span text:style-name="T39">★專長勾選：(可複選)</text:span></text:p>
            <text:p text:style-name="P51"><text:span text:style-name="T45"><text:s text:c="12"/></text:span><text:span text:style-name="T39">□</text:span><text:span text:style-name="T39">自然</text:span><text:span text:style-name="T39">□社會□</text:span><text:span text:style-name="T39">健康與體育</text:span><text:span text:style-name="T39">□</text:span><text:span text:style-name="T39">綜合活動</text:span><text:span text:style-name="T39">□藝術 □閩南語 □其他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5">姓 <text:s text:c="4"/>名</text:p>
          </table:table-cell>
          <table:covered-table-cell/>
          <table:table-cell table:style-name="表格3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5">身分證字號</text:p>
          </table:table-cell>
          <table:covered-table-cell/>
          <table:covered-table-cell/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Q2" table:number-rows-spanned="5" table:number-columns-spanned="2" office:value-type="string">
            <text:p text:style-name="P132"/>
            <text:p text:style-name="Text_20_body"><text:span text:style-name="T7"><text:s text:c="5"/>照片黏貼處</text:span></text:p>
            <text:p text:style-name="P134"><text:span text:style-name="T9"><text:s text:c="4"/>請貼最近三個月內二吋半身脫帽照片</text:span>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8">出生年月日</text:p>
          </table:table-cell>
          <table:covered-table-cell/>
          <table:table-cell table:style-name="表格3.A1" table:number-columns-spanned="4" office:value-type="string">
            <text:p text:style-name="P63"><text:span text:style-name="T7"><text:s text:c="4"/>年 <text:s text:c="3"/>月 <text:s text:c="3"/>日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3"><text:span text:style-name="T11">性</text:span><text:span text:style-name="T7">別</text:span></text:p>
          </table:table-cell>
          <table:covered-table-cell/>
          <table:covered-table-cell/>
          <table:covered-table-cell/>
          <table:table-cell table:style-name="表格3.A1" table:number-columns-spanned="6" office:value-type="string">
            <text:p text:style-name="P63"><text:span text:style-name="T7"><text:s text:c="3"/>□男 <text:s text:c="3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5">電 <text:s text:c="3"/>話</text:p>
          </table:table-cell>
          <table:covered-table-cell/>
          <table:table-cell table:style-name="表格3.A1" table:number-columns-spanned="14" office:value-type="string">
            <text:p text:style-name="P22">日： <text:s text:c="11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25">通訊地址</text:p>
          </table:table-cell>
          <table:covered-table-cell/>
          <table:table-cell table:style-name="表格3.A1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5">學 <text:s text:c="4"/>歷</text:p>
          </table:table-cell>
          <table:covered-table-cell/>
          <table:table-cell table:style-name="表格3.A1" table:number-columns-spanned="6" office:value-type="string">
            <text:p text:style-name="P79"><text:span text:style-name="T7"><text:s text:c="13"/>學校 <text:s text:c="9"/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9">證書字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40">師資培育課程修畢學校</text:p>
          </table:table-cell>
          <table:covered-table-cell/>
          <table:table-cell table:style-name="表格3.A1" table:number-columns-spanned="6" office:value-type="string">
            <text:p text:style-name="P80"><text:span text:style-name="T8">學校 <text:s text:c="7"/></text:span><text:span text:style-name="T8"><text:s/></text:span><text:span text:style-name="T8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9">證書字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1"/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9">教師資格</text:p>
          </table:table-cell>
          <table:covered-table-cell/>
          <table:table-cell table:style-name="表格3.A1" table:number-columns-spanned="16" office:value-type="string">
            <text:p text:style-name="P55"><text:span text:style-name="T7">資格類科：</text:span><text:span text:style-name="T17"> <text:s text:c="12"/></text:span><text:span text:style-name="T7">科且尚在有效期間。 </text:span></text:p>
            <text:p text:style-name="P30">證書日期文號： <text:s text:c="3"/>年 <text:s text:c="3"/>月 <text:s text:c="3"/>日 <text:s text:c="7"/>字第 <text:s text:c="20"/>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4" table:number-columns-spanned="2" office:value-type="string">
            <text:p text:style-name="P28">經 <text:s text:c="3"/>歷</text:p>
          </table:table-cell>
          <table:covered-table-cell/>
          <table:table-cell table:style-name="表格3.A1" table:number-columns-spanned="5" office:value-type="string">
            <text:p text:style-name="P21">曾服務學校或單位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1">擔任職務</text:p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21">服務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64"><text:span text:style-name="T9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64"><text:span text:style-name="T9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64"><text:span text:style-name="T9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17" office:value-type="string">
            <text:p text:style-name="P81"><text:span text:style-name="T7">※相關證件如有偽造、欺瞞及隱匿實情而致不符甄選資格條件者，如經查證屬實，逕予註銷錄取資格；其已聘任者，予以解聘，並須繳回已領之薪資；如涉及刑責應自行負責。</text:span></text:p>
            <text:p text:style-name="P81"><text:span text:style-name="T7">※相關資料將做為教師甄選報名及提供教育部研訂師資培育政策之用。</text:span></text:p>
            <text:p text:style-name="Standard"><text:span text:style-name="T7">※本人已充分瞭解相關規定，並願意遵守之</text:span><text:span text:style-name="T14">。</text:span><text:span text:style-name="T7"> <text:s text:c="2"/></text:span></text:p>
            <text:p text:style-name="P24"><text:s text:c="41"/></text:p>
            <text:p text:style-name="P52"><text:span text:style-name="T7"><text:s text:c="19"/>應考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3" office:value-type="string">
            <text:p text:style-name="P31"/>
          </table:table-cell>
        </table:table-row>
        <table:table-row table:style-name="表格3.14">
          <table:table-cell table:style-name="表格3.A14" table:number-columns-spanned="17" office:value-type="string">
            <text:p text:style-name="Standard"><text:span text:style-name="T7">※以下請應聘者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3" office:value-type="string">
            <text:p text:style-name="P104"/>
          </table:table-cell>
        </table:table-row>
        <table:table-row table:style-name="表格3.14">
          <table:table-cell table:style-name="表格3.A15" table:number-columns-spanned="3" office:value-type="string">
            <text:p text:style-name="P105">收件人簽章</text:p>
          </table:table-cell>
          <table:covered-table-cell/>
          <table:covered-table-cell/>
          <table:table-cell table:style-name="表格3.A15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5" table:number-columns-spanned="3" office:value-type="string">
            <text:p text:style-name="P105">日期</text:p>
          </table:table-cell>
          <table:covered-table-cell/>
          <table:covered-table-cell/>
          <table:table-cell table:style-name="表格3.A15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  <table:table-cell table:style-name="表格3.R13" office:value-type="string">
            <text:p text:style-name="P104"/>
          </table:table-cell>
        </table:table-row>
        <table:table-row table:style-name="表格3.16">
          <table:table-cell table:style-name="表格3.A15" office:value-type="string">
            <text:p text:style-name="P32">審</text:p>
            <text:p text:style-name="P32">查</text:p>
            <text:p text:style-name="P32">結</text:p>
            <text:p text:style-name="P32">果</text:p>
          </table:table-cell>
          <table:table-cell table:style-name="表格3.A15" table:number-columns-spanned="3" office:value-type="string">
            <text:list xml:id="list3344048449" text:style-name="WW8Num1">
              <text:list-item>
                <text:p text:style-name="P33">符合</text:p>
              </text:list-item>
            </text:list>
            <text:p text:style-name="P34"/>
            <text:list xml:id="list184824668383595" text:continue-numbering="true" text:style-name="WW8Num1">
              <text:list-item>
                <text:p text:style-name="P33">不符合</text:p>
              </text:list-item>
            </text:list>
          </table:table-cell>
          <table:covered-table-cell/>
          <table:covered-table-cell/>
          <table:table-cell table:style-name="表格3.A15" office:value-type="string">
            <text:p text:style-name="P35">審查人員</text:p>
            <text:p text:style-name="P35">簽章</text:p>
          </table:table-cell>
          <table:table-cell table:style-name="表格3.F16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5" office:value-type="string">
            <text:p text:style-name="P37">校長</text:p>
          </table:table-cell>
          <table:table-cell table:style-name="表格3.A15" table:number-columns-spanned="2" office:value-type="string">
            <text:p text:style-name="P42"/>
          </table:table-cell>
          <table:covered-table-cell/>
          <table:table-cell table:style-name="表格3.R13" office:value-type="string">
            <text:p text:style-name="P43"/>
          </table:table-cell>
        </table:table-row>
      </table:table>
      <text:p text:style-name="P124"/>
      <text:p text:style-name="P122"/>
      <text:p text:style-name="P123"/>
      <text:p text:style-name="P58"><text:soft-page-break/><text:span text:style-name="T6">附件二 <text:s text:c="20"/></text:span><text:span text:style-name="T18">切 <text:s text:c="3"/>結 <text:s text:c="3"/>書</text:span></text:p>
      <text:p text:style-name="P44"/>
      <text:p text:style-name="P44"/>
      <text:p text:style-name="P82"><text:span text:style-name="T14">本人報考彰化縣溪州鄉潮洋國民小學</text:span><text:span text:style-name="T14">11</text:span><text:span text:style-name="T14">4學年度兼任代課教</text:span><text:span text:style-name="T16">師</text:span><text:span text:style-name="T14">甄選，已詳閱甄選簡章內容，自願切結如下：</text:span></text:p>
      <text:p text:style-name="P83"><text:span text:style-name="T14">※如有下列情事之一者，無異議放棄錄取及聘任資格，其涉及偽造文書或違反聘約者，願負相關法律責任。</text:span></text:p>
      <text:p text:style-name="P135"><text:span text:style-name="T14">一、有「教師法」第</text:span><text:span text:style-name="T14"> 14 </text:span><text:span text:style-name="T14">條、「教育人員任用條例」第</text:span><text:span text:style-name="T14"> 31 </text:span><text:span text:style-name="T14">條各款、第</text:span><text:span text:style-name="T14"> 33 </text:span><text:span text:style-name="T14">條規定情事者。</text:span></text:p>
      <text:p text:style-name="P133">二、報考證件或資料有偽造或不實情事者。</text:p>
      <text:p text:style-name="P135"><text:span text:style-name="T14">三、因尚在申辦教師證書中尚未取得報考階段類別之合格教師證書，</text:span><text:span text:style-name="T14"> </text:span><text:span text:style-name="T14">經准予先行報考，錄取後若本人未能於</text:span><text:span text:style-name="T14"> 11</text:span><text:span text:style-name="T14">4年</text:span><text:span text:style-name="T14"> 10 </text:span><text:span text:style-name="T14">月</text:span><text:span text:style-name="T14"> 31 </text:span><text:span text:style-name="T14">日前取得</text:span><text:span text:style-name="T14"> </text:span><text:span text:style-name="T14">教育部核發與報考階段類別相符合之合格教師證書並攜至貴校接</text:span><text:span text:style-name="T14"> </text:span><text:span text:style-name="T14">受審查時，願意無條件取消錄取資格，絕無異議，特此切結。</text:span></text:p>
      <text:p text:style-name="P135"><text:span text:style-name="T14">四、本人無「性侵害犯罪防治法」第</text:span><text:span text:style-name="T14"> 2 </text:span><text:span text:style-name="T14">條所列犯罪情事，並同意貴校</text:span><text:span text:style-name="T14"> </text:span><text:span text:style-name="T14">依內政部訂定「性侵害犯罪加害人登記報到查訪及查閱辦法」第</text:span><text:span text:style-name="T14"> 14 <text:s/></text:span><text:span text:style-name="T14">條規定，申請查閱本人有無性侵害犯罪登記檔案資料。</text:span></text:p>
      <text:p text:style-name="P15"/>
      <text:p text:style-name="P125"/>
      <text:p text:style-name="P84"><text:span text:style-name="T14">此致</text:span><text:span text:style-name="T14"> </text:span></text:p>
      <text:p text:style-name="P16"/>
      <text:p text:style-name="P17">彰化縣溪州鄉潮洋國民小學</text:p>
      <text:p text:style-name="P17"/>
      <text:p text:style-name="P85"><text:span text:style-name="T12">切</text:span><text:span text:style-name="T12"> </text:span><text:span text:style-name="T12">結</text:span><text:span text:style-name="T12"> </text:span><text:span text:style-name="T12">人：</text:span><text:span text:style-name="T12"> <text:s text:c="23"/></text:span><text:span text:style-name="T12">（簽章）</text:span><text:span text:style-name="T12"> </text:span></text:p>
      <text:p text:style-name="P13">身分證字號： </text:p>
      <text:p text:style-name="P85"><text:span text:style-name="T12">聯</text:span><text:span text:style-name="T12"> </text:span><text:span text:style-name="T12">絡</text:span><text:span text:style-name="T12"> </text:span><text:span text:style-name="T12">電</text:span><text:span text:style-name="T12"> </text:span><text:span text:style-name="T12">話： </text:span></text:p>
      <text:p text:style-name="P85"><text:span text:style-name="T12">戶</text:span><text:span text:style-name="T12"> </text:span><text:span text:style-name="T12">籍</text:span><text:span text:style-name="T12"> </text:span><text:span text:style-name="T12">地</text:span><text:span text:style-name="T12"> </text:span><text:span text:style-name="T12">址：</text:span><text:span text:style-name="T12"> </text:span><text:span text:style-name="T12"><text:s/></text:span></text:p>
      <text:p text:style-name="P87"><text:span text:style-name="T19">中</text:span><text:span text:style-name="T19"> <text:s/></text:span><text:span text:style-name="T19">華</text:span><text:span text:style-name="T19"> <text:s/></text:span><text:span text:style-name="T19">民</text:span><text:span text:style-name="T19"> <text:s/></text:span><text:span text:style-name="T19">國</text:span><text:span text:style-name="T19"> <text:s/>11</text:span><text:span text:style-name="T19">4</text:span><text:span text:style-name="T19"> <text:s/></text:span><text:span text:style-name="T19">年</text:span><text:span text:style-name="T19"> <text:s/></text:span><text:span text:style-name="T19"><text:s text:c="3"/></text:span><text:span text:style-name="T19"><text:s text:c="2"/></text:span><text:span text:style-name="T19">月</text:span><text:span text:style-name="T19"> </text:span><text:span text:style-name="T19"><text:s text:c="2"/></text:span><text:span text:style-name="T19"><text:s text:c="6"/></text:span><text:span text:style-name="T19">日</text:span></text:p>
      <text:p text:style-name="P7">附件三</text:p>
      <text:p text:style-name="P6"/>
      <text:p text:style-name="P126">申請查閱資料同意書</text:p>
      <text:p text:style-name="P131"/>
      <text:p text:style-name="P45">茲同意教師甄選主辦單位：彰化縣溪州鄉潮洋國民小學，依「性侵害犯罪加害人登記報到查訪及查閱辦法」第十四條規定，申請查閱本人有無性侵加害人登記資料。</text:p>
      <text:p text:style-name="P18"/>
      <text:p text:style-name="P17"/>
      <text:p text:style-name="P17"/>
      <text:p text:style-name="P127"/>
      <text:p text:style-name="P88"><text:span text:style-name="T21">此致</text:span><text:span text:style-name="T21"> </text:span></text:p>
      <text:p text:style-name="P46"/>
      <text:p text:style-name="P47">彰化縣溪州鄉潮洋國民小學</text:p>
      <text:p text:style-name="P17"/>
      <text:p text:style-name="P17"/>
      <text:p text:style-name="P17"/>
      <text:p text:style-name="P128"/>
      <text:p text:style-name="P86"><text:span text:style-name="T12">立同意書人：</text:span><text:span text:style-name="T12"> <text:s text:c="23"/></text:span><text:span text:style-name="T12">（簽章）</text:span><text:span text:style-name="T12"> </text:span></text:p>
      <text:p text:style-name="P86"><text:span text:style-name="T12">身分證字號：</text:span><text:span text:style-name="T12"> </text:span><text:span text:style-name="T12"><text:s/></text:span></text:p>
      <text:p text:style-name="P14">出生年月日：</text:p>
      <text:p text:style-name="P86"><text:span text:style-name="T12">聯</text:span><text:span text:style-name="T12"> </text:span><text:span text:style-name="T12">絡</text:span><text:span text:style-name="T12"> </text:span><text:span text:style-name="T12">電</text:span><text:span text:style-name="T12"> </text:span><text:span text:style-name="T12">話：</text:span></text:p>
      <text:p text:style-name="P14">電子信箱：</text:p>
      <text:p text:style-name="P129"/>
      <text:p text:style-name="P129"/>
      <text:p text:style-name="P130"/>
      <text:p text:style-name="P130"/>
      <text:p text:style-name="P130"/>
      <text:p text:style-name="P87"><text:span text:style-name="T19">中</text:span><text:span text:style-name="T19"> <text:s/></text:span><text:span text:style-name="T19">華</text:span><text:span text:style-name="T19"> <text:s/></text:span><text:span text:style-name="T19">民</text:span><text:span text:style-name="T19"> <text:s/></text:span><text:span text:style-name="T19">國</text:span><text:span text:style-name="T19"> <text:s/>11</text:span><text:span text:style-name="T19">4</text:span><text:span text:style-name="T19"> <text:s/></text:span><text:span text:style-name="T19">年</text:span><text:span text:style-name="T19"> </text:span><text:span text:style-name="T19"><text:s text:c="2"/>月 <text:s text:c="2"/></text:span><text:span text:style-name="T19"><text:s/></text:span><text:span text:style-name="T19">日</text:span></text:p>
      <text:p text:style-name="P114"/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·s²Ó©úÅé" svg:font-family="·s²Ó©úÅé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思源黑體1" svg:font-family="思源黑體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Baskerville Old Face" fo:font-family="'Baskerville Old Face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Baskerville Old Face" style:font-family-complex="'Baskerville Old Face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1" style:font-family-asian="思源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-0.953cm" style:auto-text-indent="false"/>
      <style:text-properties fo:color="#008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color="#008000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文字_20_字元" style:display-name="註解文字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1.69cm" fo:margin-right="1.4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3cm" svg:height="0.351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市南郭國小 98 學年度兼任、短期候用代課、支援教師聘用簡章</dc:title>
    <meta:initial-creator>compu1-1</meta:initial-creator>
    <meta:creation-date>2025-05-08T13:40:00</meta:creation-date>
    <dc:date>2025-06-12T18:43:29.547000000</dc:date>
    <meta:print-date>2020-06-01T14:26:00</meta:print-date>
    <meta:editing-cycles>10</meta:editing-cycles>
    <meta:editing-duration>PT30M29S</meta:editing-duration>
    <meta:document-statistic meta:table-count="3" meta:image-count="0" meta:object-count="0" meta:page-count="6" meta:paragraph-count="193" meta:word-count="3634" meta:character-count="4392" meta:non-whitespace-character-count="3796"/>
    <meta:generator>MODA_ODF_Application_Tools/3.5.5.5.1$Windows_X86_64 LibreOffice_project/0731c5f9adee5daee576bb62a18f665a8d51cd0c</meta:generator>
  </office:meta>
</office:document-meta>
</file>