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de MS'"/>
    <style:font-face style:name="夹发砰-WinCharSetFFFF-H" svg:font-family="夹发砰-WinCharSetFFFF-H, 'Microsoft YaHei'"/>
    <style:font-face style:name="標楷體-WinCharSetFFFF-H" svg:font-family="標楷體-WinCharSetFFFF-H, 'Malgun Gothic Semilight'"/>
    <style:font-face style:name="標楷體" svg:font-family="標楷體" style:font-family-generic="script"/>
    <style:font-face style:name="Lucida Sans1" svg:font-family="'Lucida Sans'" style:font-family-generic="swiss"/>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思源黑體1" svg:font-family="思源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694cm" table:align="center" style:writing-mode="lr-tb"/>
    </style:style>
    <style:style style:name="表格1.A" style:family="table-column">
      <style:table-column-properties style:column-width="2.441cm"/>
    </style:style>
    <style:style style:name="表格1.B" style:family="table-column">
      <style:table-column-properties style:column-width="7.964cm"/>
    </style:style>
    <style:style style:name="表格1.C" style:family="table-column">
      <style:table-column-properties style:column-width="4.75cm"/>
    </style:style>
    <style:style style:name="表格1.D" style:family="table-column">
      <style:table-column-properties style:column-width="2.5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078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35cm" fo:margin-left="0.318cm" table:align="left" style:writing-mode="lr-tb"/>
    </style:style>
    <style:style style:name="表格2.A" style:family="table-column">
      <style:table-column-properties style:column-width="1.27cm"/>
    </style:style>
    <style:style style:name="表格2.B" style:family="table-column">
      <style:table-column-properties style:column-width="8.915cm"/>
    </style:style>
    <style:style style:name="表格2.C" style:family="table-column">
      <style:table-column-properties style:column-width="7.7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672cm" table:align="center" style:writing-mode="lr-tb"/>
    </style:style>
    <style:style style:name="表格3.A" style:family="table-column">
      <style:table-column-properties style:column-width="2.54cm"/>
    </style:style>
    <style:style style:name="表格3.B" style:family="table-column">
      <style:table-column-properties style:column-width="12.1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393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754cm" table:align="center" style:writing-mode="lr-tb"/>
    </style:style>
    <style:style style:name="表格4.A" style:family="table-column">
      <style:table-column-properties style:column-width="2.129cm"/>
    </style:style>
    <style:style style:name="表格4.B" style:family="table-column">
      <style:table-column-properties style:column-width="0.258cm"/>
    </style:style>
    <style:style style:name="表格4.C" style:family="table-column">
      <style:table-column-properties style:column-width="1.284cm"/>
    </style:style>
    <style:style style:name="表格4.D" style:family="table-column">
      <style:table-column-properties style:column-width="1.067cm"/>
    </style:style>
    <style:style style:name="表格4.E" style:family="table-column">
      <style:table-column-properties style:column-width="2.046cm"/>
    </style:style>
    <style:style style:name="表格4.F" style:family="table-column">
      <style:table-column-properties style:column-width="0.677cm"/>
    </style:style>
    <style:style style:name="表格4.G" style:family="table-column">
      <style:table-column-properties style:column-width="0.309cm"/>
    </style:style>
    <style:style style:name="表格4.H" style:family="table-column">
      <style:table-column-properties style:column-width="1.401cm"/>
    </style:style>
    <style:style style:name="表格4.I" style:family="table-column">
      <style:table-column-properties style:column-width="0.203cm"/>
    </style:style>
    <style:style style:name="表格4.J" style:family="table-column">
      <style:table-column-properties style:column-width="0.628cm"/>
    </style:style>
    <style:style style:name="表格4.K" style:family="table-column">
      <style:table-column-properties style:column-width="0.469cm"/>
    </style:style>
    <style:style style:name="表格4.L" style:family="table-column">
      <style:table-column-properties style:column-width="0.122cm"/>
    </style:style>
    <style:style style:name="表格4.M" style:family="table-column">
      <style:table-column-properties style:column-width="0.272cm"/>
    </style:style>
    <style:style style:name="表格4.N" style:family="table-column">
      <style:table-column-properties style:column-width="1.164cm"/>
    </style:style>
    <style:style style:name="表格4.O" style:family="table-column">
      <style:table-column-properties style:column-width="1.815cm"/>
    </style:style>
    <style:style style:name="表格4.P" style:family="table-column">
      <style:table-column-properties style:column-width="0.612cm"/>
    </style:style>
    <style:style style:name="表格4.Q" style:family="table-column">
      <style:table-column-properties style:column-width="4.253cm"/>
    </style:style>
    <style:style style:name="表格4.R" style:family="table-column">
      <style:table-column-properties style:column-width="0.046cm"/>
    </style:style>
    <style:style style:name="表格4.1" style:family="table-row">
      <style:table-row-properties style:min-row-height="1.05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Q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152cm" fo:keep-together="always"/>
    </style:style>
    <style:style style:name="表格4.4" style:family="table-row">
      <style:table-row-properties style:min-row-height="1.127cm" fo:keep-together="always"/>
    </style:style>
    <style:style style:name="表格4.5" style:family="table-row">
      <style:table-row-properties style:min-row-height="1.078cm" fo:keep-together="always"/>
    </style:style>
    <style:style style:name="表格4.6" style:family="table-row">
      <style:table-row-properties style:min-row-height="1.014cm" fo:keep-together="always"/>
    </style:style>
    <style:style style:name="表格4.8" style:family="table-row">
      <style:table-row-properties style:min-row-height="1.556cm" fo:keep-together="always"/>
    </style:style>
    <style:style style:name="表格4.9" style:family="table-row">
      <style:table-row-properties style:min-row-height="1.409cm" fo:keep-together="always"/>
    </style:style>
    <style:style style:name="表格4.10" style:family="table-row">
      <style:table-row-properties style:min-row-height="0.866cm" fo:keep-together="always"/>
    </style:style>
    <style:style style:name="表格4.11" style:family="table-row">
      <style:table-row-properties style:min-row-height="0.833cm" fo:keep-together="always"/>
    </style:style>
    <style:style style:name="表格4.13" style:family="table-row">
      <style:table-row-properties style:row-height="4.009cm" fo:keep-together="always"/>
    </style:style>
    <style:style style:name="表格4.A13"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4.R13" style:family="table-cell">
      <style:table-cell-properties style:vertical-align="top" fo:padding="0cm" fo:border="none" style:writing-mode="lr-tb"/>
    </style:style>
    <style:style style:name="表格4.14" style:family="table-row">
      <style:table-row-properties style:row-height="1.141cm" fo:keep-together="always"/>
    </style:style>
    <style:style style:name="表格4.A14" style:family="table-cell">
      <style:table-cell-properties style:vertical-align="middle" style:border-line-width-top="0.018cm 0.018cm 0.018cm" fo:padding-left="0.039cm" fo:padding-right="0.039cm" fo:padding-top="0cm" fo:padding-bottom="0cm" fo:border-left="0.5pt solid #000000" fo:border-right="0.5pt solid #000000" fo:border-top="1.5pt double #000000" fo:border-bottom="0.5pt solid #000000" style:writing-mode="lr-tb"/>
    </style:style>
    <style:style style:name="表格4.A15" style:family="table-cell">
      <style:table-cell-properties style:vertical-align="middle" fo:padding-left="0.039cm" fo:padding-right="0.039cm" fo:padding-top="0cm" fo:padding-bottom="0cm" fo:border="0.5pt solid #000000" style:writing-mode="lr-tb"/>
    </style:style>
    <style:style style:name="表格4.16" style:family="table-row">
      <style:table-row-properties style:min-row-height="2.198cm" fo:keep-together="always"/>
    </style:style>
    <style:style style:name="表格4.F16" style:family="table-cell">
      <style:table-cell-properties style:vertical-align="top" fo:padding-left="0.039cm" fo:padding-right="0.039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master-page-name="Standard">
      <style:paragraph-properties fo:line-height="0.776cm" fo:text-align="center" style:justify-single-word="false" style:page-number="auto"/>
      <style:text-properties style:font-name="標楷體" fo:font-size="14pt" style:font-name-asian="標楷體" style:font-size-asian="14pt" style:font-name-complex="Times New Roman" style:font-size-complex="10pt" style:font-weight-complex="bold"/>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Times New Roman" style:font-size-complex="10pt" style:font-weight-complex="bold"/>
    </style:style>
    <style:style style:name="P4"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1.746cm" fo:margin-right="0cm" fo:line-height="250%" fo:text-indent="-1.11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744cm" fo:margin-right="0cm" fo:line-height="250%" fo:text-indent="2.505cm" style:auto-text-indent="false"/>
      <style:text-properties style:font-name="標楷體" fo:font-size="14pt" style:font-name-asian="標楷體" style:font-size-asian="14pt" style:font-name-complex="標楷體"/>
    </style:style>
    <style:style style:name="P9"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0pt"/>
    </style:style>
    <style:style style:name="P10" style:family="paragraph" style:parent-style-name="Standard">
      <style:paragraph-properties fo:margin-left="1.27cm" fo:margin-right="0.656cm" fo:line-height="0.847cm" fo:text-indent="1.2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27cm" fo:margin-right="0.656cm" fo:line-height="0.847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656cm" fo:text-indent="1.2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085cm" fo:margin-bottom="0cm" style:contextual-spacing="false" fo:line-height="0.564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weight="bold" style:font-name-asian="標楷體" style:font-weight-asian="bold" style:font-name-complex="Times New Roman"/>
    </style:style>
    <style:style style:name="P19" style:family="paragraph" style:parent-style-name="Standard">
      <style:paragraph-properties fo:margin-left="0.635cm" fo:margin-right="0cm" fo:line-height="0.635cm" fo:text-indent="0cm" style:auto-text-indent="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text-properties style:font-name="標楷體" style:font-name-asian="標楷體" style:font-name-complex="標楷體"/>
    </style:style>
    <style:style style:name="P26" style:family="paragraph" style:parent-style-name="Standard">
      <style:paragraph-properties fo:margin-left="0cm" fo:margin-right="0cm" fo:line-height="0.564cm" fo:text-align="justify" style:justify-single-word="false" fo:text-indent="0.423cm" style:auto-text-indent="false"/>
      <style:text-properties style:font-name="標楷體" style:font-name-asian="標楷體" style:font-name-complex="標楷體"/>
    </style:style>
    <style:style style:name="P27" style:family="paragraph" style:parent-style-name="Standard">
      <style:paragraph-properties fo:margin-top="0.085cm" fo:margin-bottom="0cm" style:contextual-spacing="false" fo:line-height="0.564cm" style:snap-to-layout-grid="false"/>
      <style:text-properties style:font-name="標楷體" style:font-name-asian="標楷體" style:font-name-complex="標楷體"/>
    </style:style>
    <style:style style:name="P28" style:family="paragraph" style:parent-style-name="Standard">
      <style:paragraph-properties fo:margin-left="2.54cm" fo:margin-right="0cm" fo:text-indent="-1.27cm" style:auto-text-indent="false"/>
      <style:text-properties style:font-name="標楷體" style:font-name-asian="標楷體" style:font-name-complex="標楷體"/>
    </style:style>
    <style:style style:name="P29"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30" style:family="paragraph" style:parent-style-name="Standard">
      <style:paragraph-properties fo:line-height="0.706cm" fo:text-align="center" style:justify-single-word="false"/>
      <style:text-properties style:font-name="標楷體" style:font-name-asian="標楷體" style:font-name-complex="標楷體"/>
    </style:style>
    <style:style style:name="P31"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917cm"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917cm" fo:text-align="center" style:justify-single-word="false"/>
      <style:text-properties style:font-name="標楷體" style:font-name-asian="標楷體" style:font-name-complex="標楷體"/>
    </style:style>
    <style:style style:name="P34" style:family="paragraph" style:parent-style-name="Standard">
      <style:paragraph-properties fo:line-height="0.917cm"/>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margin-left="0.656cm" fo:margin-right="0cm" fo:text-indent="-0.656cm" style:auto-text-indent="false"/>
      <style:text-properties style:font-name="標楷體" style:font-name-asian="標楷體" style:font-name-complex="標楷體"/>
    </style:style>
    <style:style style:name="P37" style:family="paragraph" style:parent-style-name="Standard">
      <style:paragraph-properties fo:line-height="0.388cm" fo:text-align="center" style:justify-single-word="false"/>
      <style:text-properties style:font-name="標楷體" style:font-name-asian="標楷體" style:font-name-complex="標楷體"/>
    </style:style>
    <style:style style:name="P38" style:family="paragraph" style:parent-style-name="Standard" style:list-style-name="WW8Num1">
      <style:paragraph-properties fo:line-height="0.423cm" fo:text-align="justify" style:justify-single-word="false"/>
      <style:text-properties style:font-name="標楷體" style:font-name-asian="標楷體" style:font-name-complex="標楷體"/>
    </style:style>
    <style:style style:name="P39" style:family="paragraph" style:parent-style-name="Standard">
      <style:paragraph-properties fo:line-height="0.423cm" fo:text-align="justify" style:justify-single-word="false"/>
      <style:text-properties style:font-name="標楷體" style:font-name-asian="標楷體" style:font-name-complex="標楷體"/>
    </style:style>
    <style:style style:name="P40" style:family="paragraph" style:parent-style-name="Standard">
      <style:paragraph-properties fo:margin-left="0.247cm" fo:margin-right="0cm" fo:line-height="0.423cm" fo:text-align="justify" style:justify-single-word="false" fo:text-indent="-0.247cm" style:auto-text-indent="false"/>
      <style:text-properties style:font-name="標楷體" style:font-name-asian="標楷體" style:font-name-complex="標楷體"/>
    </style:style>
    <style:style style:name="P4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423cm" fo:text-align="center" style:justify-single-word="false"/>
      <style:text-properties style:font-name="標楷體" style:font-name-asian="標楷體" style:font-name-complex="標楷體"/>
    </style:style>
    <style:style style:name="P43" style:family="paragraph" style:parent-style-name="Standard">
      <style:paragraph-properties fo:margin-left="0cm" fo:margin-right="0cm" fo:text-indent="0.635cm" style:auto-text-indent="false"/>
      <style:text-properties style:font-name="標楷體" style:font-name-asian="標楷體" style:font-name-complex="Times New Roman"/>
    </style:style>
    <style:style style:name="P44" style:family="paragraph" style:parent-style-name="Standard">
      <style:paragraph-properties fo:margin-left="0cm" fo:margin-right="0cm" fo:text-indent="1.482cm" style:auto-text-indent="false"/>
      <style:text-properties style:font-name="標楷體" style:font-name-asian="標楷體" style:font-name-complex="Times New Roman"/>
    </style:style>
    <style:style style:name="P45" style:family="paragraph" style:parent-style-name="Standard">
      <style:paragraph-properties fo:margin-left="0cm" fo:margin-right="0cm" fo:text-indent="1.905cm" style:auto-text-indent="false"/>
      <style:text-properties style:font-name="標楷體" style:font-name-asian="標楷體" style:font-name-complex="Times New Roman"/>
    </style:style>
    <style:style style:name="P46" style:family="paragraph" style:parent-style-name="Standard">
      <style:paragraph-properties fo:margin-left="0.847cm" fo:margin-right="0cm" fo:text-indent="1.058cm" style:auto-text-indent="false"/>
      <style:text-properties style:font-name="標楷體" style:font-name-asian="標楷體" style:font-name-complex="Times New Roman"/>
    </style:style>
    <style:style style:name="P47" style:family="paragraph" style:parent-style-name="Standard">
      <style:paragraph-properties fo:margin-left="0.847cm" fo:margin-right="0cm" fo:text-indent="1.651cm" style:auto-text-indent="false"/>
      <style:text-properties style:font-name="標楷體" style:font-name-asian="標楷體" style:font-name-complex="Times New Roman"/>
    </style:style>
    <style:style style:name="P48" style:family="paragraph" style:parent-style-name="Standard">
      <style:paragraph-properties>
        <style:tab-stops>
          <style:tab-stop style:position="8.999cm" style:type="center"/>
        </style:tab-stops>
      </style:paragraph-properties>
      <style:text-properties style:font-name="標楷體" fo:font-size="13pt" fo:font-weight="bold" style:font-name-asian="標楷體" style:font-size-asian="13pt" style:font-weight-asian="bold" style:font-name-complex="標楷體" style:font-size-complex="13pt"/>
    </style:style>
    <style:style style:name="P49" style:family="paragraph" style:parent-style-name="Standard">
      <style:paragraph-properties fo:margin-left="0.951cm" fo:margin-right="0cm" fo:text-indent="-0.951cm" style:auto-text-indent="false">
        <style:tab-stops>
          <style:tab-stop style:position="8.999cm" style:type="center"/>
        </style:tab-stops>
      </style:paragraph-properties>
      <style:text-properties style:font-name="標楷體" fo:font-size="13pt" fo:font-weight="bold" style:font-name-asian="標楷體" style:font-size-asian="13pt" style:font-weight-asian="bold" style:font-name-complex="標楷體" style:font-size-complex="13pt"/>
    </style:style>
    <style:style style:name="P50"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52"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3" style:family="paragraph" style:parent-style-name="Standard">
      <style:paragraph-properties fo:line-height="0.917cm" style:snap-to-layout-grid="false"/>
      <style:text-properties style:font-name="標楷體" fo:font-size="10pt" style:font-name-asian="標楷體" style:font-size-asian="10pt" style:font-name-complex="標楷體"/>
    </style:style>
    <style:style style:name="P54" style:family="paragraph" style:parent-style-name="Standard">
      <style:paragraph-properties style:snap-to-layout-grid="false"/>
      <style:text-properties style:font-name="標楷體" fo:font-size="10pt" style:font-name-asian="標楷體" style:font-size-asian="10pt" style:font-name-complex="標楷體"/>
    </style:style>
    <style:style style:name="P5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57" style:family="paragraph" style:parent-style-name="Standard">
      <style:text-properties style:font-name="標楷體" fo:font-size="24pt" style:font-name-asian="標楷體" style:font-size-asian="24pt" style:font-name-complex="標楷體"/>
    </style:style>
    <style:style style:name="P58" style:family="paragraph" style:parent-style-name="Standard">
      <style:text-properties style:font-name="標楷體" fo:font-size="24pt" style:font-name-asian="標楷體" style:font-size-asian="24pt" style:font-name-complex="Times New Roman"/>
    </style:style>
    <style:style style:name="P59" style:family="paragraph" style:parent-style-name="Standard">
      <style:paragraph-properties fo:margin-left="4.994cm" fo:margin-right="0cm" fo:margin-top="0.423cm" fo:margin-bottom="0cm" style:contextual-spacing="false" fo:line-height="0.564cm"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60" style:family="paragraph" style:parent-style-name="Standard">
      <style:paragraph-properties fo:margin-top="0.085cm" fo:margin-bottom="0cm" style:contextual-spacing="false" fo:line-height="0.564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61" style:family="paragraph" style:parent-style-name="Standard">
      <style:paragraph-properties fo:margin-top="0.085cm" fo:margin-bottom="0cm" style:contextual-spacing="false" fo:line-height="0.564cm" style:snap-to-layout-grid="false"/>
      <style:text-properties style:font-name="標楷體" fo:font-size="16pt" style:font-name-asian="標楷體" style:font-size-asian="16pt" style:font-name-complex="標楷體"/>
    </style:style>
    <style:style style:name="P62" style:family="paragraph" style:parent-style-name="Standard">
      <style:paragraph-properties fo:margin-top="0.085cm" fo:margin-bottom="0cm" style:contextual-spacing="false" fo:line-height="0.564cm"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top="0.423cm" fo:margin-bottom="0cm" style:contextual-spacing="false" fo:line-height="0.564cm" fo:text-align="justify" style:justify-single-word="false" style:snap-to-layout-grid="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top="0.085cm" fo:margin-bottom="0cm" style:contextual-spacing="false"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4.233cm" fo:margin-right="0cm" fo:margin-top="0.085cm" fo:margin-bottom="0cm" style:contextual-spacing="false"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top="0.085cm" fo:margin-bottom="0cm" style:contextual-spacing="false" fo:line-height="0.847cm" style:snap-to-layout-gri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1.27cm" fo:margin-right="0.656cm" fo:line-height="0.847cm" fo:text-indent="1.45cm" style:auto-text-indent="false"/>
      <style:text-properties style:font-name="標楷體" fo:font-size="16pt" style:font-name-asian="標楷體" style:font-size-asian="16pt" style:font-name-complex="標楷體" style:font-size-complex="14pt"/>
    </style:style>
    <style:style style:name="P68" style:family="paragraph" style:parent-style-name="Standard">
      <style:paragraph-properties fo:margin-left="1.905cm" fo:margin-right="0cm" fo:text-indent="-1.27cm" style:auto-text-indent="false"/>
      <style:text-properties style:font-name="標楷體" fo:font-size="16pt" style:font-name-asian="標楷體" style:font-size-asian="16pt" style:font-name-complex="標楷體" style:font-size-complex="14pt"/>
    </style:style>
    <style:style style:name="P69" style:family="paragraph" style:parent-style-name="Standard">
      <style:paragraph-properties style:line-height-at-least="0.423cm" style:text-autospace="none"/>
      <style:text-properties style:font-name="標楷體" style:letter-kerning="false" style:font-name-asian="標楷體" style:font-name-complex="DFKaiShu-SB-Estd-BF"/>
    </style:style>
    <style:style style:name="P70" style:family="paragraph" style:parent-style-name="Standard">
      <style:paragraph-properties fo:line-height="0.564cm" fo:text-align="end" style:justify-single-word="false"/>
    </style:style>
    <style:style style:name="P71" style:family="paragraph" style:parent-style-name="Standard">
      <style:paragraph-properties fo:margin-left="0cm" fo:margin-right="0cm" fo:line-height="0.564cm" fo:text-indent="3.247cm" style:auto-text-indent="false"/>
    </style:style>
    <style:style style:name="P72" style:family="paragraph" style:parent-style-name="Standard">
      <style:paragraph-properties fo:margin-left="0cm" fo:margin-right="0cm" fo:line-height="0.564cm" fo:text-align="justify" style:justify-single-word="false" fo:text-indent="0.423cm" style:auto-text-indent="false"/>
    </style:style>
    <style:style style:name="P73" style:family="paragraph" style:parent-style-name="Standard">
      <style:paragraph-properties fo:margin-top="0.085cm" fo:margin-bottom="0cm" style:contextual-spacing="false" fo:line-height="0.564cm" style:snap-to-layout-grid="false"/>
    </style:style>
    <style:style style:name="P74" style:family="paragraph" style:parent-style-name="Standard">
      <style:paragraph-properties fo:text-align="center" style:justify-single-word="false"/>
    </style:style>
    <style:style style:name="P75" style:family="paragraph" style:parent-style-name="Standard">
      <style:paragraph-properties fo:line-height="0.564cm" fo:text-align="center" style:justify-single-word="false"/>
      <style:text-properties fo:color="#000000" loext:opacity="100%" style:font-name="標楷體" fo:font-size="14pt" style:font-name-asian="標楷體" style:font-size-asian="14pt" style:font-name-complex="Times New Roman" style:font-size-complex="10pt" style:font-weight-complex="bold"/>
    </style:style>
    <style:style style:name="P76" style:family="paragraph" style:parent-style-name="Standard">
      <style:text-properties fo:color="#000000" loext:opacity="100%" style:font-name="標楷體" fo:font-weight="bold" style:font-name-asian="標楷體" style:font-weight-asian="bold" style:font-name-complex="Times New Roman"/>
    </style:style>
    <style:style style:name="P77" style:family="paragraph" style:parent-style-name="Standard">
      <style:paragraph-properties fo:margin-left="0cm" fo:margin-right="0cm" fo:text-align="center" style:justify-single-word="false" fo:text-indent="0.423cm" style:auto-text-indent="false"/>
      <style:text-properties fo:color="#000000" loext:opacity="100%" style:font-name="標楷體" style:font-name-asian="標楷體" style:font-name-complex="標楷體"/>
    </style:style>
    <style:style style:name="P7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9" style:family="paragraph" style:parent-style-name="Standard">
      <style:text-properties fo:color="#000000" loext:opacity="100%" style:font-name="標楷體" style:font-name-asian="標楷體" style:font-name-complex="標楷體"/>
    </style:style>
    <style:style style:name="P80" style:family="paragraph" style:parent-style-name="Standard">
      <style:paragraph-properties fo:margin-left="0cm" fo:margin-right="0cm" fo:line-height="0.564cm" fo:text-indent="3.247cm" style:auto-text-indent="false"/>
      <style:text-properties fo:color="#000000" loext:opacity="100%" style:font-name="標楷體" style:font-name-asian="標楷體" style:font-name-complex="標楷體"/>
    </style:style>
    <style:style style:name="P81" style:family="paragraph" style:parent-style-name="Standard">
      <style:paragraph-properties fo:margin-left="4.763cm" fo:margin-right="0cm" fo:text-indent="-2.223cm" style:auto-text-indent="false"/>
      <style:text-properties fo:color="#000000" loext:opacity="100%" style:font-name="標楷體" style:font-name-asian="標楷體" style:font-name-complex="標楷體"/>
    </style:style>
    <style:style style:name="P82" style:family="paragraph" style:parent-style-name="Standard">
      <style:paragraph-properties style:snap-to-layout-grid="false"/>
      <style:text-properties fo:color="#000000" loext:opacity="100%" style:font-name="標楷體" style:font-name-asian="標楷體" style:font-name-complex="標楷體"/>
    </style:style>
    <style:style style:name="P83" style:family="paragraph" style:parent-style-name="Standard">
      <style:paragraph-properties style:snap-to-layout-grid="false"/>
      <style:text-properties fo:color="#000000" loext:opacity="100%" style:font-name="標楷體" style:font-name-asian="標楷體" style:font-name-complex="標楷體"/>
    </style:style>
    <style:style style:name="P84" style:family="paragraph" style:parent-style-name="Standard">
      <style:paragraph-properties fo:text-align="center" style:justify-single-word="false"/>
      <style:text-properties fo:color="#000000" loext:opacity="100%" style:font-name-asian="標楷體" style:font-name-complex="標楷體"/>
    </style:style>
    <style:style style:name="P85" style:family="paragraph" style:parent-style-name="Standard">
      <style:paragraph-properties fo:text-align="center" style:justify-single-word="false"/>
      <style:text-properties fo:color="#000000" loext:opacity="100%" style:font-name="Arial" style:font-name-asian="標楷體" style:font-name-complex="Arial"/>
    </style:style>
    <style:style style:name="P86" style:family="paragraph" style:parent-style-name="Standard">
      <style:paragraph-properties fo:margin-left="1.046cm" fo:margin-right="-0.138cm" fo:line-height="0.635cm" fo:text-indent="-0.847cm" style:auto-text-indent="false" style:text-autospace="none"/>
      <style:text-properties fo:color="#000000" loext:opacity="100%" style:text-position="-7% 100%" style:font-name="標楷體" fo:font-size="13pt" fo:font-weight="bold" style:letter-kerning="false" style:font-name-asian="標楷體" style:font-size-asian="13pt" style:font-weight-asian="bold" style:font-name-complex="標楷體" style:font-size-complex="13pt" style:text-scale="99%"/>
    </style:style>
    <style:style style:name="P87" style:family="paragraph" style:parent-style-name="Standard">
      <style:paragraph-properties fo:line-height="0.564cm" fo:break-before="page"/>
      <style:text-properties fo:color="#000000" loext:opacity="100%" style:text-position="-7% 100%" style:font-name="標楷體" fo:font-size="14pt" fo:letter-spacing="0.005cm" style:letter-kerning="false" style:font-name-asian="標楷體" style:font-size-asian="14pt" style:font-name-complex="標楷體" style:font-size-complex="14pt" style:text-scale="98%"/>
    </style:style>
    <style:style style:name="P88" style:family="paragraph" style:parent-style-name="Standard">
      <style:paragraph-properties fo:margin-left="0.635cm" fo:margin-right="0cm" fo:line-height="0.635cm" fo:text-indent="0cm" style:auto-text-indent="false"/>
    </style:style>
    <style:style style:name="P89" style:family="paragraph" style:parent-style-name="Standard">
      <style:paragraph-properties fo:margin-left="1.27cm" fo:margin-right="0cm" fo:line-height="0.635cm" fo:text-indent="0cm" style:auto-text-indent="false"/>
    </style:style>
    <style:style style:name="P90" style:family="paragraph" style:parent-style-name="Standard">
      <style:paragraph-properties fo:margin-left="1.27cm" fo:margin-right="0cm" fo:line-height="0.635cm" fo:text-indent="2.54cm" style:auto-text-indent="false"/>
    </style:style>
    <style:style style:name="P91" style:family="paragraph" style:parent-style-name="Standard">
      <style:paragraph-properties fo:margin-left="2.997cm" fo:margin-right="0cm" fo:line-height="0.635cm" fo:text-indent="-0.75cm" style:auto-text-indent="false"/>
    </style:style>
    <style:style style:name="P92" style:family="paragraph" style:parent-style-name="Standard">
      <style:paragraph-properties fo:margin-left="2.997cm" fo:margin-right="-0.614cm" fo:line-height="0.635cm" fo:text-indent="-0.75cm" style:auto-text-indent="false"/>
    </style:style>
    <style:style style:name="P93" style:family="paragraph" style:parent-style-name="Standard">
      <style:paragraph-properties fo:margin-left="1.482cm" fo:margin-right="0cm" fo:line-height="0.635cm" fo:text-indent="-0.847cm" style:auto-text-indent="false"/>
    </style:style>
    <style:style style:name="P94" style:family="paragraph" style:parent-style-name="Standard">
      <style:paragraph-properties fo:margin-left="0.847cm" fo:margin-right="0cm" fo:text-indent="-0.847cm" style:auto-text-indent="false"/>
    </style:style>
    <style:style style:name="P95" style:family="paragraph" style:parent-style-name="Standard">
      <style:paragraph-properties fo:margin-left="1.588cm" fo:margin-right="0cm" fo:text-indent="-0.953cm" style:auto-text-indent="false"/>
    </style:style>
    <style:style style:name="P96" style:family="paragraph" style:parent-style-name="Standard">
      <style:paragraph-properties fo:margin-left="1.27cm" fo:margin-right="0cm" fo:text-indent="0cm" style:auto-text-indent="false"/>
    </style:style>
    <style:style style:name="P97" style:family="paragraph" style:parent-style-name="Standard">
      <style:paragraph-properties fo:text-align="justify" style:justify-single-word="false"/>
    </style:style>
    <style:style style:name="P98" style:family="paragraph" style:parent-style-name="Standard">
      <style:paragraph-properties fo:margin-left="0.847cm" fo:margin-right="0cm" fo:text-align="justify" style:justify-single-word="false" fo:text-indent="-0.847cm" style:auto-text-indent="false"/>
    </style:style>
    <style:style style:name="P99" style:family="paragraph" style:parent-style-name="Standard">
      <style:paragraph-properties fo:margin-left="2.54cm" fo:margin-right="0cm" fo:text-indent="-1.27cm" style:auto-text-indent="false"/>
    </style:style>
    <style:style style:name="P100" style:family="paragraph" style:parent-style-name="Standard">
      <style:paragraph-properties fo:margin-left="2.999cm" fo:margin-right="0cm" fo:text-indent="-0.497cm" style:auto-text-indent="false"/>
    </style:style>
    <style:style style:name="P101" style:family="paragraph" style:parent-style-name="Standard">
      <style:paragraph-properties fo:margin-left="1.588cm" fo:margin-right="0cm" fo:text-indent="0cm" style:auto-text-indent="false"/>
    </style:style>
    <style:style style:name="P102" style:family="paragraph" style:parent-style-name="Standard">
      <style:paragraph-properties fo:margin-left="1.588cm" fo:margin-right="0cm" fo:text-indent="0.953cm" style:auto-text-indent="false"/>
    </style:style>
    <style:style style:name="P103" style:family="paragraph" style:parent-style-name="Standard">
      <style:paragraph-properties fo:margin-left="5.503cm" fo:margin-right="0cm" fo:text-indent="-2.328cm" style:auto-text-indent="false"/>
    </style:style>
    <style:style style:name="P104" style:family="paragraph" style:parent-style-name="Standard">
      <style:paragraph-properties fo:margin-left="5.322cm" fo:margin-right="0cm" fo:text-indent="-2.147cm" style:auto-text-indent="false"/>
    </style:style>
    <style:style style:name="P105" style:family="paragraph" style:parent-style-name="Standard">
      <style:paragraph-properties fo:margin-left="4.897cm" fo:margin-right="0cm" fo:text-indent="-1.722cm" style:auto-text-indent="false" fo:break-before="page"/>
    </style:style>
    <style:style style:name="P106" style:family="paragraph" style:parent-style-name="Standard">
      <style:paragraph-properties fo:margin-left="2.858cm" fo:margin-right="0cm" fo:text-indent="-0.318cm" style:auto-text-indent="false"/>
    </style:style>
    <style:style style:name="P107" style:family="paragraph" style:parent-style-name="Standard">
      <style:paragraph-properties fo:margin-left="0cm" fo:margin-right="-0.363cm" fo:text-indent="0.847cm" style:auto-text-indent="false"/>
    </style:style>
    <style:style style:name="P108" style:family="paragraph" style:parent-style-name="Standard">
      <style:paragraph-properties fo:margin-left="0.847cm" fo:margin-right="0cm" fo:text-indent="0cm" style:auto-text-indent="false"/>
    </style:style>
    <style:style style:name="P109" style:family="paragraph" style:parent-style-name="Standard">
      <style:paragraph-properties fo:margin-left="4.076cm" fo:margin-right="0cm" fo:text-indent="-2.087cm" style:auto-text-indent="false"/>
    </style:style>
    <style:style style:name="P110" style:family="paragraph" style:parent-style-name="Standard">
      <style:paragraph-properties fo:line-height="0.706cm" fo:text-align="center" style:justify-single-word="false"/>
    </style:style>
    <style:style style:name="P111" style:family="paragraph" style:parent-style-name="Standard">
      <style:paragraph-properties fo:margin-left="0cm" fo:margin-right="0cm" fo:line-height="0.917cm" fo:text-indent="2.469cm" style:auto-text-indent="false"/>
    </style:style>
    <style:style style:name="P112" style:family="paragraph" style:parent-style-name="Standard">
      <style:text-properties style:text-position="-4% 100%" style:font-name="標楷體" style:letter-kerning="false" style:font-name-asian="標楷體" style:font-name-complex="標楷體" style:text-scale="99%"/>
    </style:style>
    <style:style style:name="P113" style:family="paragraph" style:parent-style-name="Standard">
      <style:paragraph-properties fo:margin-left="1.27cm" fo:margin-right="0.656cm" fo:line-height="0.847cm" fo:text-indent="1.27cm" style:auto-text-indent="false"/>
    </style:style>
    <style:style style:name="P114" style:family="paragraph" style:parent-style-name="Standard">
      <style:paragraph-properties fo:margin-left="1.27cm" fo:margin-right="0.656cm" fo:text-indent="1.27cm" style:auto-text-indent="false"/>
      <style:text-properties fo:color="#ff00ff" loext:opacity="100%" style:font-name="標楷體" fo:font-size="14pt" style:font-name-asian="標楷體" style:font-size-asian="14pt" style:font-name-complex="標楷體" style:font-size-complex="14pt"/>
    </style:style>
    <style:style style:name="P115" style:family="paragraph" style:parent-style-name="Standard">
      <style:paragraph-properties fo:margin-left="1.746cm" fo:margin-right="0cm" fo:text-indent="-1.111cm" style:auto-text-indent="false"/>
    </style:style>
    <style:style style:name="P116" style:family="paragraph" style:parent-style-name="Standard">
      <style:paragraph-properties fo:margin-left="1.746cm" fo:margin-right="0cm" fo:line-height="250%" fo:text-indent="-1.111cm" style:auto-text-indent="false"/>
    </style:style>
    <style:style style:name="P117" style:family="paragraph" style:parent-style-name="Standard">
      <style:paragraph-properties fo:margin-left="1.744cm" fo:margin-right="0cm" fo:line-height="250%" fo:text-indent="2.505cm" style:auto-text-indent="false"/>
    </style:style>
    <style:style style:name="P118" style:family="paragraph" style:parent-style-name="Standard">
      <style:paragraph-properties style:line-height-at-least="0.423cm" fo:text-align="justify" style:justify-single-word="false" style:text-autospace="none"/>
    </style:style>
    <style:style style:name="P119" style:family="paragraph" style:parent-style-name="Standard">
      <style:paragraph-properties fo:margin-left="0cm" fo:margin-right="0cm" fo:line-height="1.058cm" fo:text-indent="1.27cm" style:auto-text-indent="false"/>
    </style:style>
    <style:style style:name="P120" style:family="paragraph" style:parent-style-name="Standard">
      <style:paragraph-properties fo:line-height="0.529cm"/>
    </style:style>
    <style:style style:name="P121" style:family="paragraph" style:parent-style-name="Standard">
      <style:paragraph-properties fo:margin-left="0cm" fo:margin-right="-0.272cm" fo:text-align="center" style:justify-single-word="false" fo:text-indent="0cm" style:auto-text-indent="false"/>
      <style:text-properties style:font-name="Times New Roman" fo:font-size="22pt" style:font-name-asian="標楷體" style:font-size-asian="22pt" style:font-name-complex="Times New Roman"/>
    </style:style>
    <style:style style:name="P122" style:family="paragraph" style:parent-style-name="Standard">
      <style:paragraph-properties fo:margin-left="1.27cm" fo:margin-right="0.656cm" fo:line-height="0.847cm" fo:text-indent="1.632cm" style:auto-text-indent="false"/>
      <style:text-properties style:font-name="Times New Roman" fo:font-size="18pt" style:font-name-asian="標楷體" style:font-size-asian="18pt" style:font-name-complex="Times New Roman" style:font-size-complex="14pt"/>
    </style:style>
    <style:style style:name="P123" style:family="paragraph" style:parent-style-name="Standard">
      <style:text-properties style:font-name="Times New Roman" fo:font-size="18pt" style:font-name-asian="標楷體" style:font-size-asian="18pt" style:font-name-complex="Times New Roman" style:font-size-complex="14pt"/>
    </style:style>
    <style:style style:name="P124" style:family="paragraph" style:parent-style-name="Standard">
      <style:text-properties style:font-name="Times New Roman" fo:font-size="14pt" style:font-name-asian="標楷體" style:font-size-asian="14pt" style:font-name-complex="Times New Roman"/>
    </style:style>
    <style:style style:name="P125" style:family="paragraph" style:parent-style-name="Standard">
      <style:text-properties style:font-name="Times New Roman" style:font-name-complex="Times New Roman"/>
    </style:style>
    <style:style style:name="P126" style:family="paragraph" style:parent-style-name="Standard">
      <style:paragraph-properties fo:margin-left="0cm" fo:margin-right="-0.272cm" fo:text-align="center" style:justify-single-word="false" fo:text-indent="0cm" style:auto-text-indent="false"/>
      <style:text-properties fo:color="#ff0000" loext:opacity="100%" style:font-name="Times New Roman" fo:font-size="22pt" style:font-name-asian="標楷體" style:font-size-asian="22pt" style:font-name-complex="Times New Roman"/>
    </style:style>
    <style:style style:name="P127" style:family="paragraph" style:parent-style-name="Standard">
      <style:paragraph-properties fo:margin-left="1.905cm" fo:margin-right="0cm" fo:text-indent="-1.27cm" style:auto-text-indent="false"/>
    </style:style>
    <style:style style:name="P128" style:family="paragraph" style:parent-style-name="Text_20_body">
      <style:paragraph-properties fo:margin-left="1.468cm" fo:margin-right="0cm" fo:line-height="0.503cm" fo:text-indent="-1.27cm" style:auto-text-indent="false" style:punctuation-wrap="simple" style:line-break="normal"/>
      <style:text-properties style:font-name="標楷體" style:font-name-asian="標楷體" style:font-name-complex="標楷體"/>
    </style:style>
    <style:style style:name="P129" style:family="paragraph" style:parent-style-name="Text_20_body">
      <style:text-properties style:font-name="標楷體" style:font-name-asian="標楷體" style:font-name-complex="標楷體"/>
    </style:style>
    <style:style style:name="P130" style:family="paragraph" style:parent-style-name="Text_20_body">
      <style:paragraph-properties style:snap-to-layout-grid="false"/>
      <style:text-properties style:font-name="標楷體" style:font-name-asian="標楷體" style:font-name-complex="標楷體"/>
    </style:style>
    <style:style style:name="P131" style:family="paragraph" style:parent-style-name="Text_20_body">
      <style:paragraph-properties fo:margin-left="0.706cm" fo:margin-right="0cm" style:line-height-at-least="0cm" fo:text-indent="-0.706cm" style:auto-text-indent="false"/>
      <style:text-properties style:font-name="標楷體" fo:font-size="10pt" style:font-name-asian="標楷體" style:font-size-asian="10pt" style:font-name-complex="標楷體" style:font-size-complex="10pt"/>
    </style:style>
    <style:style style:name="P132" style:family="paragraph" style:parent-style-name="Text_20_body">
      <style:paragraph-properties fo:margin-left="2.03cm" fo:margin-right="0.339cm" fo:margin-top="0.035cm" fo:margin-bottom="0.212cm" style:contextual-spacing="false" fo:line-height="105%" fo:text-align="justify" style:justify-single-word="false" fo:text-indent="-1.27cm" style:auto-text-indent="false" style:punctuation-wrap="simple" style:line-break="normal"/>
      <style:text-properties style:font-name="標楷體" fo:font-size="14pt" style:font-name-asian="標楷體" style:font-size-asian="14pt" style:font-name-complex="標楷體" style:font-size-complex="14pt"/>
    </style:style>
    <style:style style:name="P133" style:family="paragraph" style:parent-style-name="Text_20_body">
      <style:paragraph-properties fo:text-align="justify" style:justify-single-word="false"/>
      <style:text-properties fo:font-size="14pt" fo:font-weight="bold" style:font-name-asian="標楷體" style:font-size-asian="14pt" style:font-weight-asian="bold" style:font-size-complex="14pt"/>
    </style:style>
    <style:style style:name="P134" style:family="paragraph" style:parent-style-name="Text_20_body">
      <style:paragraph-properties fo:margin-left="2.03cm" fo:margin-right="0.339cm" fo:margin-top="0.035cm" fo:margin-bottom="0.212cm" style:contextual-spacing="false" fo:line-height="105%" fo:text-align="justify" style:justify-single-word="false" fo:text-indent="-1.27cm" style:auto-text-indent="false" style:punctuation-wrap="simple" style:line-break="normal"/>
    </style:style>
    <style:style style:name="P135" style:family="paragraph" style:parent-style-name="本文縮排_20_3">
      <style:text-properties style:font-name="標楷體" style:font-name-asian="標楷體" style:font-name-complex="標楷體"/>
    </style:style>
    <style:style style:name="T1" style:family="text">
      <style:text-properties style:font-name-asian="標楷體"/>
    </style:style>
    <style:style style:name="T2" style:family="text">
      <style:text-properties fo:color="#000000" loext:opacity="100%"/>
    </style:style>
    <style:style style:name="T3" style:family="text">
      <style:text-properties fo:color="#000000" loext:opacity="100%" style:font-name="Arial" style:font-name-asian="標楷體" style:font-name-complex="Arial"/>
    </style:style>
    <style:style style:name="T4" style:family="text">
      <style:text-properties fo:color="#000000" loext:opacity="100%" style:font-name="Arial" style:font-name-asian="標楷體" style:font-name-complex="Arial"/>
    </style:style>
    <style:style style:name="T5" style:family="text">
      <style:text-properties fo:color="#000000" loext:opacity="100%" style:font-name="Arial" style:font-name-asian="Arial" style:font-name-complex="Arial"/>
    </style:style>
    <style:style style:name="T6" style:family="text">
      <style:text-properties fo:color="#000000" loext:opacity="100%" style:font-name="Arial" fo:font-weight="bold" style:font-name-asian="標楷體" style:font-weight-asian="bold" style:font-name-complex="Arial"/>
    </style:style>
    <style:style style:name="T7" style:family="text">
      <style:text-properties fo:color="#000000" loext:opacity="100%" style:font-name="Arial" fo:font-weight="bold" style:font-name-asian="標楷體" style:font-weight-asian="bold" style:font-name-complex="Arial"/>
    </style:style>
    <style:style style:name="T8" style:family="text">
      <style:text-properties fo:color="#000000" loext:opacity="100%" style:font-name="新細明體" style:font-name-complex="Arial"/>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Arial"/>
    </style:style>
    <style:style style:name="T14" style:family="text">
      <style:text-properties fo:color="#000000" loext:opacity="100%" style:font-name="標楷體" style:font-name-asian="標楷體" style:font-name-complex="Arial"/>
    </style:style>
    <style:style style:name="T15" style:family="text">
      <style:text-properties fo:color="#000000" loext:opacity="100%" style:font-name="標楷體" style:font-name-asian="標楷體" style:font-name-complex="Times New Roman"/>
    </style:style>
    <style:style style:name="T16" style:family="text">
      <style:text-properties fo:color="#000000" loext:opacity="100%" style:font-name="標楷體" style:font-name-asian="標楷體" style:font-name-complex="Times New Roman"/>
    </style:style>
    <style:style style:name="T17" style:family="text">
      <style:text-properties fo:color="#000000" loext:opacity="100%" style:font-name="標楷體" fo:font-size="11pt" style:font-name-asian="標楷體" style:font-size-asian="11pt" style:font-name-complex="標楷體" style:font-size-complex="11pt"/>
    </style:style>
    <style:style style:name="T18" style:family="text">
      <style:text-properties fo:color="#000000" loext:opacity="100%" style:font-name="標楷體" style:letter-kerning="false" style:font-name-asian="標楷體" style:font-name-complex="標楷體-WinCharSetFFFF-H"/>
    </style:style>
    <style:style style:name="T19" style:family="text">
      <style:text-properties fo:color="#000000" loext:opacity="100%" style:font-name="標楷體" style:letter-kerning="false" style:font-name-asian="標楷體" style:font-name-complex="標楷體" style:text-scale="99%"/>
    </style:style>
    <style:style style:name="T20"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1" style:family="text">
      <style:text-properties fo:color="#000000" loext:opacity="100%" style:font-name="標楷體" fo:font-size="13pt" style:font-name-asian="標楷體" style:font-size-asian="13pt" style:font-name-complex="標楷體" style:font-size-complex="13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style:text-underline-style="solid" style:text-underline-width="auto" style:text-underline-color="font-color" style:font-name-asian="標楷體" style:font-name-complex="Arial"/>
    </style:style>
    <style:style style:name="T24" style:family="text">
      <style:text-properties fo:color="#000000" loext:opacity="100%" style:font-name="標楷體" style:text-underline-style="solid" style:text-underline-width="auto" style:text-underline-color="font-color" style:font-name-asian="標楷體" style:font-name-complex="標楷體"/>
    </style:style>
    <style:style style:name="T25" style:family="text">
      <style:text-properties fo:color="#000000" loext:opacity="100%" style:font-name="標楷體" fo:font-weight="bold" style:font-name-asian="標楷體" style:font-weight-asian="bold" style:font-name-complex="Arial"/>
    </style:style>
    <style:style style:name="T26" style:family="text">
      <style:text-properties fo:color="#000000" loext:opacity="100%" style:font-name="標楷體" fo:letter-spacing="0.005cm" style:letter-kerning="false" style:font-name-asian="標楷體" style:font-name-complex="標楷體"/>
    </style:style>
    <style:style style:name="T27" style:family="text">
      <style:text-properties fo:color="#000000" loext:opacity="100%" fo:font-size="14pt" style:font-size-asian="14pt" style:font-size-complex="10pt" style:font-weight-complex="bold"/>
    </style:style>
    <style:style style:name="T28" style:family="text">
      <style:text-properties fo:font-size="14pt" style:font-size-asian="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標楷體" style:font-size-asian="14pt" style:font-weight-asian="bold" style:font-name-complex="新細明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Times New Roman"/>
    </style:style>
    <style:style style:name="T41" style:family="text">
      <style:text-properties style:font-name="標楷體" style:font-name-asian="標楷體" style:font-name-complex="Times New Roman" style:font-size-complex="10pt"/>
    </style:style>
    <style:style style:name="T42" style:family="text">
      <style:text-properties style:font-name="標楷體" fo:font-weight="bold" style:letter-kerning="false" style:font-name-asian="標楷體" style:font-weight-asian="bold" style:font-name-complex="標楷體" style:text-scale="99%"/>
    </style:style>
    <style:style style:name="T43" style:family="text">
      <style:text-properties style:font-name="標楷體" fo:font-weight="bold" style:font-name-asian="標楷體" style:font-weight-asian="bold" style:font-name-complex="Times New Roman"/>
    </style:style>
    <style:style style:name="T44" style:family="text">
      <style:text-properties style:font-name="標楷體" fo:font-weight="bold" style:font-name-asian="標楷體" style:font-weight-asian="bold" style:font-name-complex="Times New Roman"/>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style:font-name-asian="標楷體" style:font-size-asian="11pt" style:font-name-complex="標楷體" style:font-size-complex="11pt"/>
    </style:style>
    <style:style style:name="T47" style:family="text">
      <style:text-properties style:font-name="標楷體" style:letter-kerning="false" style:font-name-asian="標楷體" style:font-name-complex="DFKaiShu-SB-Estd-BF" style:font-size-complex="10pt"/>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fo:letter-spacing="0.635cm" style:font-name-asian="標楷體" style:font-name-complex="標楷體"/>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24pt" style:font-name-asian="標楷體" style:font-size-asian="24pt" style:font-name-complex="標楷體"/>
    </style:style>
    <style:style style:name="T54" style:family="text">
      <style:text-properties style:font-name="標楷體" fo:font-size="16pt" style:font-name-asian="標楷體" style:font-size-asian="16pt" style:font-name-complex="標楷體"/>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style:font-name-asian="標楷體" style:font-size-asian="16pt" style:font-name-complex="標楷體"/>
    </style:style>
    <style:style style:name="T58" style:family="text">
      <style:text-properties style:font-name="標楷體" fo:font-size="16pt" style:font-name-asian="標楷體" style:font-size-asian="16pt" style:font-name-complex="標楷體" style:font-size-complex="14pt"/>
    </style:style>
    <style:style style:name="T59" style:family="text">
      <style:text-properties style:font-name="標楷體" fo:font-size="16pt" style:font-name-asian="標楷體" style:font-size-asian="16pt" style:font-name-complex="標楷體" style:font-size-complex="14pt"/>
    </style:style>
    <style:style style:name="T6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1" style:family="text">
      <style:text-properties style:font-name="標楷體" fo:font-size="20pt" fo:font-weight="bold" style:font-name-asian="標楷體" style:font-size-asian="20pt" style:font-weight-asian="bold" style:font-name-complex="標楷體" style:font-size-complex="20pt"/>
    </style:style>
    <style:style style:name="T62" style:family="text">
      <style:text-properties fo:font-weight="bold" style:font-weight-asian="bold"/>
    </style:style>
    <style:style style:name="T63" style:family="text">
      <style:text-properties style:letter-kerning="false"/>
    </style:style>
    <style:style style:name="T64" style:family="text">
      <style:text-properties style:text-position="-4% 100%" style:font-name="標楷體" style:letter-kerning="false" style:font-name-asian="標楷體" style:font-name-complex="標楷體" style:text-scale="99%"/>
    </style:style>
    <style:style style:name="T65" style:family="text">
      <style:text-properties style:text-position="-4% 100%" style:font-name="標楷體" style:letter-kerning="false" style:font-name-asian="標楷體" style:font-name-complex="標楷體" style:text-scale="99%"/>
    </style:style>
    <style:style style:name="T66" style:family="text">
      <style:text-properties style:text-position="-4% 100%" style:font-name="標楷體" style:letter-kerning="false" style:font-name-asian="標楷體" style:language-asian="zh" style:country-asian="HK" style:font-name-complex="標楷體" style:text-scale="99%"/>
    </style:style>
    <style:style style:name="T67" style:family="text">
      <style:text-properties fo:color="#ff00ff" loext:opacity="100%" style:font-name="標楷體" fo:font-size="14pt" style:font-name-asian="標楷體" style:font-size-asian="14pt" style:font-name-complex="標楷體" style:font-size-complex="14pt"/>
    </style:style>
    <style:style style:name="T68" style:family="text">
      <style:text-properties style:font-name="Times New Roman" fo:font-size="18pt" style:font-name-asian="標楷體" style:font-size-asian="18pt" style:font-name-complex="Times New Roman" style:font-size-complex="14pt"/>
    </style:style>
    <style:style style:name="T69" style:family="text">
      <style:text-properties style:font-name="Times New Roman" style:font-name-complex="Times New Roman"/>
    </style:style>
    <style:style style:name="T70" style:family="text">
      <style:text-properties fo:color="#ff0000" loext:opacity="100%"/>
    </style:style>
    <style:style style:name="T7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彰化縣溪州鄉潮洋國民小學114學年度第一次代理教師甄選簡章</text:p>
      <text:p text:style-name="P3">(一次公告分階段招考)</text:p>
      <text:p text:style-name="P70"><text:span text:style-name="T3">11</text:span><text:span text:style-name="T3">4</text:span><text:span text:style-name="T3"> 年</text:span><text:span text:style-name="T3">6</text:span><text:span text:style-name="T3">月</text:span><text:span text:style-name="T8">11</text:span><text:span text:style-name="T3">日</text:span><text:span text:style-name="T5"> </text:span><text:span text:style-name="T3">11</text:span><text:span text:style-name="T3">3</text:span><text:span text:style-name="T3">學年度教師評審委員會議審議通過</text:span></text:p>
      <text:p text:style-name="P75"/>
      <text:p text:style-name="P18">壹、依據：</text:p>
      <text:p text:style-name="P88"><text:span text:style-name="T37">一、</text:span><text:span text:style-name="T3">教師法、師資培育法、教育人員任用條例及各施行細則。</text:span></text:p>
      <text:p text:style-name="P88"><text:span text:style-name="T37">二、</text:span><text:span text:style-name="T37">中小學兼任代課及代理教師聘任辦法。</text:span></text:p>
      <text:p text:style-name="P19">三、教育部函頒「公立高級中等以下學校教師甄選作業要點」。</text:p>
      <text:p text:style-name="P76">貳、甄選類別專長項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類 <text:s/>別</text:p>
          </table:table-cell>
          <table:table-cell table:style-name="表格1.A1" office:value-type="string">
            <text:p text:style-name="P20">主要教學工作內容</text:p>
          </table:table-cell>
          <table:table-cell table:style-name="表格1.A1" office:value-type="string">
            <text:p text:style-name="P20">名額</text:p>
          </table:table-cell>
          <table:table-cell table:style-name="表格1.A1" office:value-type="string">
            <text:p text:style-name="P20">薪 <text:s/>津</text:p>
          </table:table-cell>
        </table:table-row>
        <table:table-row table:style-name="表格1.2">
          <table:table-cell table:style-name="表格1.A1" office:value-type="string">
            <text:p text:style-name="P77">普通班代理教師</text:p>
          </table:table-cell>
          <table:table-cell table:style-name="表格1.A1" office:value-type="string">
            <text:p text:style-name="P79">一、行政人員或導師。</text:p>
            <text:p text:style-name="P79">二、指導國語文競賽及科學展覽。</text:p>
            <text:p text:style-name="Standard"><text:span text:style-name="T11">三</text:span><text:span text:style-name="T1">、</text:span><text:span text:style-name="T11">圖書館相關業務。</text:span></text:p>
            <text:p text:style-name="P94"><text:span text:style-name="T11">四</text:span><text:span text:style-name="T1">、</text:span><text:span text:style-name="T11">學校特色發展課程推展工作。</text:span></text:p>
            <text:p text:style-name="Standard"><text:span text:style-name="T1">五、協助行政業務及臨時交辦事項</text:span><text:span text:style-name="T11">。</text:span></text:p>
          </table:table-cell>
          <table:table-cell table:style-name="表格1.C2" office:value-type="string">
            <text:p text:style-name="P78">4名，備取若干名</text:p>
            <text:p text:style-name="P74"><text:span text:style-name="T11">(行政或</text:span><text:span text:style-name="T11">導師)</text:span></text:p>
          </table:table-cell>
          <table:table-cell table:style-name="表格1.C2" office:value-type="string">
            <text:p text:style-name="P78">依代理教師</text:p>
            <text:p text:style-name="P84">月薪聘用</text:p>
          </table:table-cell>
        </table:table-row>
      </table:table>
      <text:p text:style-name="P128">※備註：本次甄選缺額尚未經縣政府核定，錄取者報到後，仍以彰化縣政府核定函為準，若縣府未核定補助員額，則該項目取消錄取資格。</text:p>
      <text:p text:style-name="Standard"><text:span text:style-name="T42">叁、</text:span><text:span text:style-name="T43">報名注意事項</text:span><text:span text:style-name="T43">:</text:span></text:p>
      <text:p text:style-name="P95"><text:span text:style-name="T37">一、簡章及報名表：</text:span><text:span text:style-name="T39">於本校網站</text:span><text:span text:style-name="T37">或彰化縣甄選介聘天地網站</text:span><text:span text:style-name="T39">下載簡章及報名表</text:span><text:span text:style-name="T37">，</text:span><text:span text:style-name="T39">使用</text:span><text:span text:style-name="T37">A4</text:span><text:span text:style-name="T37">白色普通影印紙</text:span><text:span text:style-name="T39">列印，並請勿任意變更格式及內容。</text:span><text:span text:style-name="T37">(</text:span><text:span text:style-name="T37">簡章及報名表不另行販售</text:span><text:span text:style-name="T37">)</text:span></text:p>
      <text:p text:style-name="P43">二、報名：</text:p>
      <text:p text:style-name="P44">(一)基本條件：</text:p>
      <text:p text:style-name="P45">1.具有中華民國國籍之國民。</text:p>
      <text:p text:style-name="P46">2.無「教師法」第14條第1項各款及無「教育人員任用條例」第31條、第33條</text:p>
      <text:p text:style-name="P47">各款之情事者。</text:p>
      <text:p text:style-name="P45">3.無性侵害犯罪防治法第二條所列情事者。</text:p>
      <text:p text:style-name="P96"><text:span text:style-name="T37">(二)報名資格及時間（本次甄選為第一次公告分次招考所遺缺額，故依第3階段招考資格條件續辦甄選）</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階段</text:p>
          </table:table-cell>
          <table:table-cell table:style-name="表格2.A1" office:value-type="string">
            <text:p text:style-name="P20">報名資格</text:p>
          </table:table-cell>
          <table:table-cell table:style-name="表格2.A1" office:value-type="string">
            <text:p text:style-name="P78">報名時間</text:p>
          </table:table-cell>
        </table:table-row>
        <table:table-row table:style-name="表格2.1">
          <table:table-cell table:style-name="表格2.A2" office:value-type="string">
            <text:p text:style-name="P74"><text:span text:style-name="T37">第一階段</text:span></text:p>
          </table:table-cell>
          <table:table-cell table:style-name="表格2.A2" office:value-type="string">
            <text:p text:style-name="P23">持有國小階段普通班合格教師證書者</text:p>
          </table:table-cell>
          <table:table-cell table:style-name="表格2.A2" office:value-type="string">
            <text:p text:style-name="P97"><text:span text:style-name="T11">11</text:span><text:span text:style-name="T11">4年6月17日上午9時起至</text:span></text:p>
            <text:p text:style-name="P97"><text:span text:style-name="T11">114年6月20日中午12時止</text:span><text:span text:style-name="T17">(上班時間)</text:span></text:p>
          </table:table-cell>
        </table:table-row>
        <table:table-row table:style-name="表格2.1">
          <table:table-cell table:style-name="表格2.A2" office:value-type="string">
            <text:p text:style-name="P74"><text:span text:style-name="T37">第二階段</text:span></text:p>
          </table:table-cell>
          <table:table-cell table:style-name="表格2.A2" office:value-type="string">
            <text:p text:style-name="P23">持有國小階段普通班合格教師證書者</text:p>
            <text:p text:style-name="P23">或修畢師資職前教育課程，取得修畢證明書者</text:p>
          </table:table-cell>
          <table:table-cell table:style-name="表格2.A2" office:value-type="string">
            <text:p text:style-name="P97"><text:span text:style-name="T11">11</text:span><text:span text:style-name="T11">4年6月24日上午10時起至11時止</text:span></text:p>
          </table:table-cell>
        </table:table-row>
        <table:table-row table:style-name="表格2.1">
          <table:table-cell table:style-name="表格2.A2" office:value-type="string">
            <text:p text:style-name="P74"><text:span text:style-name="T37">第三階段</text:span></text:p>
          </table:table-cell>
          <table:table-cell table:style-name="表格2.A2" office:value-type="string">
            <text:p text:style-name="P23">持有國小階段普通班合格教師證書</text:p>
            <text:p text:style-name="P97"><text:span text:style-name="T37">或修畢師資職前教育課程，取得修畢證明書者</text:span></text:p>
            <text:p text:style-name="P23">或一般大學畢業領有證書者</text:p>
          </table:table-cell>
          <table:table-cell table:style-name="表格2.A2" office:value-type="string">
            <text:p text:style-name="P97"><text:span text:style-name="T11">11</text:span><text:span text:style-name="T11">4年6月25日上午10時起至11時止</text:span></text:p>
          </table:table-cell>
        </table:table-row>
        <table:table-row table:style-name="表格2.1">
          <table:table-cell table:style-name="表格2.A2" office:value-type="string">
            <text:p text:style-name="P74"><text:span text:style-name="T37">第四階段</text:span></text:p>
          </table:table-cell>
          <table:table-cell table:style-name="表格2.A2" office:value-type="string">
            <text:p text:style-name="P23">同上</text:p>
          </table:table-cell>
          <table:table-cell table:style-name="表格2.A2" office:value-type="string">
            <text:p text:style-name="P97"><text:span text:style-name="T11">11</text:span><text:span text:style-name="T11">4年6月26日上午10時起至11時止</text:span></text:p>
          </table:table-cell>
        </table:table-row>
        <table:table-row table:style-name="表格2.1">
          <table:table-cell table:style-name="表格2.A2" office:value-type="string">
            <text:p text:style-name="P74"><text:span text:style-name="T37">第五 階段</text:span></text:p>
          </table:table-cell>
          <table:table-cell table:style-name="表格2.A2" office:value-type="string">
            <text:p text:style-name="P23">同上</text:p>
          </table:table-cell>
          <table:table-cell table:style-name="表格2.A2" office:value-type="string">
            <text:p text:style-name="P97"><text:span text:style-name="T11">11</text:span><text:span text:style-name="T11">4年6月27日上午10時起至11時止</text:span></text:p>
          </table:table-cell>
        </table:table-row>
        <table:table-row table:style-name="表格2.1">
          <table:table-cell table:style-name="表格2.A2" office:value-type="string">
            <text:p text:style-name="P74"><text:span text:style-name="T37">第六階段</text:span></text:p>
          </table:table-cell>
          <table:table-cell table:style-name="表格2.A2" office:value-type="string">
            <text:p text:style-name="P23">同上</text:p>
          </table:table-cell>
          <table:table-cell table:style-name="表格2.A2" office:value-type="string">
            <text:p text:style-name="P97"><text:span text:style-name="T11">11</text:span><text:span text:style-name="T11">4年6月30日上午10時起至11時止</text:span></text:p>
          </table:table-cell>
        </table:table-row>
      </table:table>
      <text:p text:style-name="P89"><text:span text:style-name="T40">（三）地點：</text:span><text:span text:style-name="T37">彰化縣溪州鄉潮洋國小教導處。</text:span></text:p>
      <text:p text:style-name="P90"><text:span text:style-name="T37">（地址：彰化縣溪州鄉潮洋村陸軍路1段146號　電話：04-8803059</text:span><text:span text:style-name="T37">）</text:span></text:p>
      <text:p text:style-name="P99"><text:span text:style-name="T40">（四）</text:span><text:span text:style-name="T37">採現場親自報名或委託報名(委託書如附件三)；證件不齊或未攜帶正本者(審正本收影本)不予受理</text:span><text:span text:style-name="T40">。</text:span></text:p>
      <text:p text:style-name="P99"><text:span text:style-name="T40">（五）</text:span><text:span text:style-name="T37">報名費用：免費。</text:span></text:p>
      <text:p text:style-name="P89"><text:soft-page-break/><text:span text:style-name="T37">（六）</text:span><text:span text:style-name="T37">報名手續：</text:span></text:p>
      <text:p text:style-name="P91"><text:span text:style-name="T37">1.</text:span><text:span text:style-name="T37">填寫報名表</text:span><text:span text:style-name="T11">(附件一及附件二)</text:span><text:span text:style-name="T11">。</text:span></text:p>
      <text:p text:style-name="P91"><text:span text:style-name="T37">2.</text:span><text:span text:style-name="T37">繳交證件及</text:span><text:span text:style-name="T37">資料</text:span><text:span text:style-name="T37">（一律以Ａ４</text:span><text:span text:style-name="T37">白紙</text:span><text:span text:style-name="T37">影印</text:span><text:span text:style-name="T11">，正本驗後發還，影本繳交備查）</text:span></text:p>
      <text:p text:style-name="P80">（1）新式國民身分證（正反兩面影本）。</text:p>
      <text:p text:style-name="P80">（2）畢業證書或教育學程（分）證明文件。</text:p>
      <text:p text:style-name="P71"><text:span text:style-name="T11">（3）</text:span><text:span text:style-name="T37">國小階段普通班合格教師證書</text:span><text:span text:style-name="T11">。</text:span></text:p>
      <text:p text:style-name="P71"><text:span text:style-name="T11">（4）</text:span><text:span text:style-name="T41">男性繳交退伍令或無兵役義務證明</text:span><text:span text:style-name="T11">。</text:span></text:p>
      <text:p text:style-name="P71"><text:span text:style-name="T11">（5）申請查閱資料同意書</text:span><text:span text:style-name="T47">（附件四）</text:span><text:span text:style-name="T41">。</text:span></text:p>
      <text:p text:style-name="P80">（6）報名委託書（正本，僅委託報名時須繳交）。</text:p>
      <text:p text:style-name="P92"><text:span text:style-name="T11">3.</text:span><text:span text:style-name="T37">繳交自傳（含教學理念）、專長證照及其他證件。</text:span><text:span text:style-name="T37">（一律以</text:span><text:span text:style-name="T37">A4</text:span><text:span text:style-name="T37">規格，直式橫書）。</text:span></text:p>
      <text:p text:style-name="P91"><text:span text:style-name="T11">4.</text:span><text:span text:style-name="T37">曾任代理</text:span><text:span text:style-name="T37">(</text:span><text:span text:style-name="T37">課</text:span><text:span text:style-name="T37">)</text:span><text:span text:style-name="T37">或其他任教年資者，請附服務證明文件影本</text:span><text:span text:style-name="T37">。</text:span></text:p>
      <text:p text:style-name="P91"><text:span text:style-name="T11">5.個人</text:span><text:span text:style-name="T37">歷年服務獎勵、</text:span><text:span text:style-name="T11">參加比賽或指導學生參加比賽之相關獎勵證明文件。</text:span></text:p>
      <text:p text:style-name="P91"><text:span text:style-name="T11">6.</text:span><text:span text:style-name="T11">教學簡案（一式3份</text:span><text:span text:style-name="T11">）</text:span><text:span text:style-name="T11">。</text:span></text:p>
      <text:p text:style-name="P28">（七）報名資格相關說明：</text:p>
      <text:p text:style-name="P100"><text:span text:style-name="T45">1.持國外學歷者，應經教育部認可，並依據教育部95年10月2日台參字第0950143638C號令訂定發布之「大學辦理國外學歷採認辦法」規定請加附以下證件：</text:span><text:span text:style-name="T11">（1）</text:span><text:span text:style-name="T45">經駐外單位驗證之國外學歷證件及中文譯本</text:span><text:span text:style-name="T11">（2）</text:span><text:span text:style-name="T45">經駐外單位驗證之國外學歷歷年成績證明及中文譯本</text:span><text:span text:style-name="T11">（3）</text:span><text:span text:style-name="T45">內政部入出國及移民署核發之入出境紀錄。</text:span></text:p>
      <text:p text:style-name="P100"><text:span text:style-name="T45">2.依民國</text:span><text:span text:style-name="T45">84</text:span><text:span text:style-name="T45">年</text:span><text:span text:style-name="T45">11</text:span><text:span text:style-name="T45">月</text:span><text:span text:style-name="T45">16</text:span><text:span text:style-name="T45">日「高級中等以下學校及幼稚園教師資格檢定及教育實習辦法」取得合格教師證書者</text:span><text:span text:style-name="T45">(</text:span><text:span text:style-name="T45">舊制教師證書</text:span><text:span text:style-name="T45">)</text:span><text:span text:style-name="T45">，於現場資格審查時應另檢附可證明其在取得舊制教師證書後未曾脫離教學工作連續達</text:span><text:span text:style-name="T45">10</text:span><text:span text:style-name="T45">年以上之服務證明等相關文件供審核，以證明該教師證書持續有效。</text:span><text:span text:style-name="T45">(</text:span><text:span text:style-name="T45">持已逾十年以上舊制教師證書者適用</text:span><text:span text:style-name="T45">)</text:span></text:p>
      <text:p text:style-name="P28">（八）凡未符報考資格條件而報名者，如涉及刑責應自行負責，如於報名時未及時發現或持偽造證明文件，於錄取聘任後，撤銷資格並無條件解聘。</text:p>
      <text:p text:style-name="P99"><text:span text:style-name="T40">（九）</text:span><text:span text:style-name="T18">退休、資遣人員報考者，經查證屬實，將取消其錄取資格，</text:span><text:span text:style-name="T40">不得異議</text:span><text:span text:style-name="T18">。</text:span></text:p>
      <text:p text:style-name="Standard"><text:span text:style-name="T48">肆、甄選計分方式：</text:span><text:span text:style-name="T37"> </text:span></text:p>
      <text:p text:style-name="P29">一、甄選地點：彰化縣溪州鄉潮洋國民小學</text:p>
      <text:p text:style-name="P95"><text:span text:style-name="T37">二、甄選時間、</text:span><text:span text:style-name="T11">地點</text:span><text:span text:style-name="T37">及方式：</text:span></text:p>
      <text:p text:style-name="P101"><text:span text:style-name="T37">(</text:span><text:span text:style-name="T37">一</text:span><text:span text:style-name="T11">)</text:span><text:span text:style-name="T11">甄選日期及時間：</text:span></text:p>
      <text:p text:style-name="P102"><text:span text:style-name="T11">1.</text:span><text:span text:style-name="T11">第一階段：</text:span><text:span text:style-name="T11">11</text:span><text:span text:style-name="T11">4年6月23日下午1時30分起。</text:span></text:p>
      <text:p text:style-name="P102"><text:span text:style-name="T11">2.</text:span><text:span text:style-name="T11">第二階段：</text:span><text:span text:style-name="T11">11</text:span><text:span text:style-name="T11">4年6月24日下午1時30分起。</text:span></text:p>
      <text:p text:style-name="P102"><text:span text:style-name="T11">3.</text:span><text:span text:style-name="T11">第三階段：</text:span><text:span text:style-name="T11">11</text:span><text:span text:style-name="T11">4年6月25日下午1時30分起。</text:span></text:p>
      <text:p text:style-name="P102"><text:span text:style-name="T11">4</text:span><text:span text:style-name="T11">.</text:span><text:span text:style-name="T11">第四階段：</text:span><text:span text:style-name="T11">11</text:span><text:span text:style-name="T11">4年6月26日下午1時30分起。</text:span></text:p>
      <text:p text:style-name="P102"><text:span text:style-name="T11">5</text:span><text:span text:style-name="T11">.</text:span><text:span text:style-name="T11">第五階段：</text:span><text:span text:style-name="T11">11</text:span><text:span text:style-name="T11">4年6月27日下午1時30分起。</text:span></text:p>
      <text:p text:style-name="P102"><text:span text:style-name="T11">6</text:span><text:span text:style-name="T11">.</text:span><text:span text:style-name="T11">第六階段：</text:span><text:span text:style-name="T11">11</text:span><text:span text:style-name="T11">4年6月30日下午1時30分起。</text:span></text:p>
      <text:p text:style-name="P101"><text:span text:style-name="T37">(</text:span><text:span text:style-name="T37">二</text:span><text:span text:style-name="T37">)</text:span><text:span text:style-name="T11">甄選地點：請報名者於甄試前十分鐘至辦公室辦理報到，依報名順序進行甄選。</text:span></text:p>
      <text:p text:style-name="P101"><text:span text:style-name="T37">(</text:span><text:span text:style-name="T37">三</text:span><text:span text:style-name="T37">)</text:span><text:span text:style-name="T11">甄選方式及成績： </text:span></text:p>
      <text:p text:style-name="P81">1.甄選成績之計算：</text:p>
      <text:p text:style-name="P103"><text:span text:style-name="T20">●試教60％</text:span><text:span text:style-name="T21">：</text:span><text:span text:style-name="T11">請預備10分鐘教學簡案（一式3份</text:span><text:span text:style-name="apple-style-span"><text:span text:style-name="T13">，於</text:span></text:span><text:span text:style-name="apple-style-span"><text:span text:style-name="T23">報名</text:span></text:span><text:span text:style-name="apple-style-span"><text:span text:style-name="T13">時一併繳交</text:span></text:span><text:span text:style-name="T11">）</text:span><text:span text:style-name="apple-style-span"><text:span text:style-name="T13">，以</text:span></text:span><text:span text:style-name="apple-style-span"><text:span text:style-name="T13">A4</text:span></text:span><text:span text:style-name="apple-style-span"><text:span text:style-name="T13">直式橫書電腦打字列印</text:span></text:span><text:span text:style-name="T11">。</text:span><text:span text:style-name="T37">應試者得自行準備教科書及教具等(主辦單位不提供</text:span><text:span text:style-name="T3">）</text:span><text:span text:style-name="T37">。</text:span></text:p>
      <text:p text:style-name="P104"><text:span text:style-name="T21"><text:s text:c="3"/>★</text:span><text:span text:style-name="T21">教學演示教科書版本及範圍</text:span><text:span text:style-name="T21">：</text:span></text:p>
      <table:table table:name="表格3" table:style-name="表格3">
        <table:table-column table:style-name="表格3.A"/>
        <table:table-column table:style-name="表格3.B"/>
        <table:table-row table:style-name="表格3.1">
          <table:table-cell table:style-name="表格3.A1" office:value-type="string">
            <text:p text:style-name="P20">類 <text:s/>別</text:p>
          </table:table-cell>
          <table:table-cell table:style-name="表格3.A1" office:value-type="string">
            <text:p text:style-name="P85">教科書版本及範圍</text:p>
          </table:table-cell>
        </table:table-row>
        <table:table-row table:style-name="表格3.2">
          <table:table-cell table:style-name="表格3.A2" office:value-type="string">
            <text:p text:style-name="P78">普通班代理教師</text:p>
          </table:table-cell>
          <table:table-cell table:style-name="表格3.A2" office:value-type="string">
            <text:p text:style-name="P97"><text:span text:style-name="T6">國語(康軒版)第八冊單元自訂(</text:span><text:span text:style-name="T6">教學節次</text:span><text:span text:style-name="T6">為該單元第一節)</text:span><text:span text:style-name="T25">或</text:span></text:p>
            <text:p text:style-name="P98"><text:span text:style-name="T6">數學(南一版)第八冊單元自訂(</text:span><text:span text:style-name="T6">教學節次</text:span><text:span text:style-name="T6">為該單元第一節)</text:span></text:p>
          </table:table-cell>
        </table:table-row>
      </table:table>
      <text:p text:style-name="P105"><text:span text:style-name="T20">●口試40％</text:span><text:span text:style-name="T21">：</text:span><text:span text:style-name="T11">口試每場以10分鐘為原則。</text:span></text:p>
      <text:p text:style-name="P81">2.唱名三次未到者視同棄權，不得異議。</text:p>
      <text:p text:style-name="P106"><text:span text:style-name="T11">3.</text:span><text:span text:style-name="T37">甄試總分未達80分不予錄取，總分相同時依試教、口試成績依次進行比序。若口試、試教成績皆相同時，則由本校教師評審委員會決定之。</text:span></text:p>
      <text:p text:style-name="Standard"><text:span text:style-name="T48">伍、放榜公告：</text:span><text:span text:style-name="T37"> </text:span></text:p>
      <text:p text:style-name="P107"><text:span text:style-name="T11">第一階段甄選結果於</text:span><text:span text:style-name="T11">11</text:span><text:span text:style-name="T11">4年6月23日下午4時後於本校網站及彰化縣甄選介聘天地公告。</text:span></text:p>
      <text:p text:style-name="P107"><text:span text:style-name="T11">第二階段甄選結果於</text:span><text:span text:style-name="T11">11</text:span><text:span text:style-name="T11">4年6月24日下午4時後於本校網站及彰化縣甄選介聘天地公告。</text:span></text:p>
      <text:p text:style-name="P107"><text:span text:style-name="T11">第三階段甄選結果於</text:span><text:span text:style-name="T11">11</text:span><text:span text:style-name="T11">4年6月25日下午4時後於本校網站及彰化縣甄選介聘天地公告。</text:span></text:p>
      <text:p text:style-name="P107"><text:span text:style-name="T11">第四階段甄選結果於</text:span><text:span text:style-name="T11">11</text:span><text:span text:style-name="T11">4年6月26日下午4時後於本校網站及彰化縣甄選介聘天地公告。</text:span></text:p>
      <text:p text:style-name="P107"><text:span text:style-name="T11">第五階段甄選結果於</text:span><text:span text:style-name="T11">11</text:span><text:span text:style-name="T11">4年6月27日下午4時後於本校網站及彰化縣甄選介聘天地公告。</text:span></text:p>
      <text:p text:style-name="P107"><text:span text:style-name="T11">第六階段甄選結果於</text:span><text:span text:style-name="T11">11</text:span><text:span text:style-name="T11">4年6月30日下午4時後於本校網站及彰化縣甄選介聘天地公告。</text:span></text:p>
      <text:p text:style-name="P108"><text:span text:style-name="T11">甄選錄取名單以在本校網站或彰化縣甄選介聘天地網站公布為準，應試者請逕行上網查詢，不得以通知未送達提出任何異議。</text:span></text:p>
      <text:p text:style-name="Standard"><text:span text:style-name="T20">陸、錄取報到：</text:span></text:p>
      <text:p text:style-name="P95"><text:span text:style-name="T11">一、錄取人員請攜帶身分證、教師證書（如有請附）及學經歷證件正本，於下列各階段規定</text:span><text:span text:style-name="T11">報到</text:span><text:span text:style-name="T11">時間</text:span><text:span text:style-name="T11">至</text:span><text:span text:style-name="T11">本校辦公室</text:span><text:span text:style-name="T11">辦理報到</text:span><text:span text:style-name="T11">，並於報到後5日內繳交公立或健保醫院體格檢查合格表（含最近三個月內胸部Ｘ光透視），逾期未辦理報到者，視同自願棄權；</text:span><text:span text:style-name="T24">繳交證件、體檢表不合格者，取消錄取資格，不得異議</text:span><text:span text:style-name="T11">。</text:span></text:p>
      <text:p text:style-name="P109"><text:span text:style-name="T11">（一）第一階段錄取報到：錄取人員請於</text:span><text:span text:style-name="T11">11</text:span><text:span text:style-name="T11">4年6月24日上午9時前</text:span><text:span text:style-name="T11">親</text:span><text:span text:style-name="T11">洽本</text:span><text:span text:style-name="T11">校</text:span><text:span text:style-name="T11">人事室</text:span><text:span text:style-name="T11">辦理報到</text:span><text:span text:style-name="T11">。</text:span></text:p>
      <text:p text:style-name="P109"><text:span text:style-name="T11">（二）第二階段錄取報到：錄取人員請於</text:span><text:span text:style-name="T11">1</text:span><text:span text:style-name="T11">14年6月25日上午9時前</text:span><text:span text:style-name="T11">親</text:span><text:span text:style-name="T11">洽本</text:span><text:span text:style-name="T11">校</text:span><text:span text:style-name="T11">人事室</text:span><text:span text:style-name="T11">辦理報到</text:span><text:span text:style-name="T11">。</text:span></text:p>
      <text:p text:style-name="P109"><text:span text:style-name="T11">（三）第三階段錄取報到：錄取人員請於</text:span><text:span text:style-name="T11">1</text:span><text:span text:style-name="T11">14年6月26日上午9時前</text:span><text:span text:style-name="T11">親</text:span><text:span text:style-name="T11">洽本</text:span><text:span text:style-name="T11">校</text:span><text:span text:style-name="T11">人事室</text:span><text:span text:style-name="T11">辦理報到</text:span><text:span text:style-name="T11">。</text:span></text:p>
      <text:p text:style-name="P109"><text:span text:style-name="T11">（四）第四階段錄取報到：錄取人員請於</text:span><text:span text:style-name="T11">1</text:span><text:span text:style-name="T11">14年6月27日上午9時前</text:span><text:span text:style-name="T11">親</text:span><text:span text:style-name="T11">洽本</text:span><text:span text:style-name="T11">校</text:span><text:span text:style-name="T11">人事室</text:span><text:span text:style-name="T11">辦理報到</text:span><text:span text:style-name="T11">。</text:span></text:p>
      <text:p text:style-name="P109"><text:span text:style-name="T11">（五）第五階段錄取報到：錄取人員請於</text:span><text:span text:style-name="T11">1</text:span><text:span text:style-name="T11">14年6月30日上午9時前</text:span><text:span text:style-name="T11">親</text:span><text:span text:style-name="T11">洽本</text:span><text:span text:style-name="T11">校</text:span><text:span text:style-name="T11">人事室</text:span><text:span text:style-name="T11">辦理報到</text:span><text:span text:style-name="T11">。</text:span></text:p>
      <text:p text:style-name="P109"><text:span text:style-name="T11">（六）第六階段錄取報到：錄取人員請於</text:span><text:span text:style-name="T11">1</text:span><text:span text:style-name="T11">14年7月1日上午9時前</text:span><text:span text:style-name="T11">親</text:span><text:span text:style-name="T11">洽本</text:span><text:span text:style-name="T11">校</text:span><text:span text:style-name="T11">人事室</text:span><text:span text:style-name="T11">辦理報到</text:span><text:span text:style-name="T11">。</text:span></text:p>
      <text:p text:style-name="P95"><text:span text:style-name="T37">二、經甄選錄取之教師，如有違反「教育人員任用條例」第</text:span><text:span text:style-name="T37">31</text:span><text:span text:style-name="T37">條各款、第</text:span><text:span text:style-name="T37">33</text:span><text:span text:style-name="T37">條之規定或有「教師法」第</text:span><text:span text:style-name="T37">14</text:span><text:span text:style-name="T37">條第</text:span><text:span text:style-name="T37">1</text:span><text:span text:style-name="T37">項各款情形或未具有國小教師資格者，一律撤銷其錄取資格並解聘之。</text:span></text:p>
      <text:p text:style-name="P135">三、經甄選錄取人員由服務學校考核，其有不稱職、教學不力或隱瞞報考前之不良紀錄者，依有關規定辦理。若發現證件偽造不實或未具教師資格者、無法辦理敘薪者，將註銷其資格，無條件解聘，不得異議。</text:p>
      <text:p text:style-name="P48">柒、附則：</text:p>
      <text:p text:style-name="P93"><text:span text:style-name="T37">一、</text:span><text:span text:style-name="T37">聘期</text:span><text:span text:style-name="T37">：自</text:span><text:span text:style-name="T11">1</text:span><text:span text:style-name="T11">14年8月1日起至</text:span><text:span text:style-name="T11">1</text:span><text:span text:style-name="T11">15年7月31日止</text:span><text:span text:style-name="T37">(依彰化縣政府核定為準)，如無本項經費時，將無條件解聘，不得異議。</text:span></text:p>
      <text:p text:style-name="P93"><text:span text:style-name="T15">二</text:span><text:span text:style-name="T37">、</text:span><text:span text:style-name="T15">經甄選錄取之教師，</text:span><text:span text:style-name="T15">如有</text:span><text:span text:style-name="T15">教師</text:span><text:span text:style-name="T15">法第十四條第一項各款情形之一</text:span><text:span text:style-name="T15">、「教育人員任用條例」第31條各款、第33條之規定或無法勝任教學工作者，將無條件解聘，不得異議。</text:span></text:p>
      <text:p text:style-name="P93"><text:span text:style-name="T15">三</text:span><text:span text:style-name="T37">、</text:span><text:span text:style-name="T15">經甄選錄取人員由服務學校考核，其有不稱職、教學不力或隱瞞報考前之不良紀錄者，依有關規定辦理。若發現證件偽造不實或未符合資格者，將無條件解聘，不得異議。</text:span></text:p>
      <text:p text:style-name="P93"><text:span text:style-name="T15">四</text:span><text:span text:style-name="T37">、</text:span><text:span text:style-name="T19">代理教師應擔負指導學生參與各項與教學相關之比賽，不得異議。</text:span></text:p>
      <text:p text:style-name="P93"><text:span text:style-name="T37">五、為維護教學品質及確保學生受教權益，凡經甄選錄取人員除有特殊原因並經校方同</text:span><text:span text:style-name="T11">意，不得於114學年度結束前中途自行辭聘。</text:span></text:p>
      <text:p text:style-name="P93"><text:span text:style-name="T11">六、</text:span><text:span text:style-name="T26">相關資料將做為教師甄選報名及提供教育部研訂師資培育政策之用</text:span><text:span text:style-name="T11">。</text:span></text:p>
      <text:p text:style-name="P93"><text:soft-page-break/><text:span text:style-name="T11">七、其他未盡事宜，悉依相關規定辦理</text:span><text:span text:style-name="T11">，</text:span><text:span text:style-name="T11">如有修正並隨時於本校網站公告之</text:span><text:span text:style-name="T11">。</text:span></text:p>
      <text:p text:style-name="P49">捌、本簡章經教師評審委員會通過，校長核可後實施，如有未盡事宜，悉依有關法令暨本校教師評審委員會會議決議辦理。</text:p>
      <text:p text:style-name="P86"/>
      <text:p text:style-name="P87">附件一</text:p>
      <text:p text:style-name="P110"><text:span text:style-name="T34">彰化縣</text:span><text:span text:style-name="T34">溪州鄉潮洋</text:span><text:span text:style-name="T34">國</text:span><text:span text:style-name="T34">民</text:span><text:span text:style-name="T34">小</text:span><text:span text:style-name="T34">學114</text:span><text:span text:style-name="T34">學年度</text:span><text:span text:style-name="T34">普通班代理教師</text:span><text:span text:style-name="T36">甄選</text:span><text:span text:style-name="T34">報名表</text:span></text:p>
      <text:p text:style-name="Standard"><text:span text:style-name="T64"><text:s text:c="4"/></text:span><text:span text:style-name="T66">階段別:</text:span><text:span text:style-name="T64"> </text:span><text:span text:style-name="T64">□第一階段 □第二階段 □第三階段</text:span><text:span text:style-name="T37">□第四階段□第五階段□第六階段 </text:span><text:span text:style-name="T64">編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18" office:value-type="string">
            <text:p text:style-name="P133">報名項目：□普通班代理教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0">姓 <text:s text:c="4"/>名</text:p>
          </table:table-cell>
          <table:covered-table-cell/>
          <table:table-cell table:style-name="表格4.A1" table:number-columns-spanned="4" office:value-type="string">
            <text:p text:style-name="P31"/>
          </table:table-cell>
          <table:covered-table-cell/>
          <table:covered-table-cell/>
          <table:covered-table-cell/>
          <table:table-cell table:style-name="表格4.A1" table:number-columns-spanned="4" office:value-type="string">
            <text:p text:style-name="P30">身分證字號</text:p>
          </table:table-cell>
          <table:covered-table-cell/>
          <table:covered-table-cell/>
          <table:covered-table-cell/>
          <table:table-cell table:style-name="表格4.A1" table:number-columns-spanned="6" office:value-type="string">
            <text:p text:style-name="P31"/>
          </table:table-cell>
          <table:covered-table-cell/>
          <table:covered-table-cell/>
          <table:covered-table-cell/>
          <table:covered-table-cell/>
          <table:covered-table-cell/>
          <table:table-cell table:style-name="表格4.Q2" table:number-rows-spanned="5" table:number-columns-spanned="2" office:value-type="string">
            <text:p text:style-name="P130"/>
            <text:p text:style-name="P129"><text:s text:c="5"/>照片黏貼處</text:p>
            <text:p text:style-name="P131"><text:s text:c="4"/>請貼最近三個月內二吋半身脫帽照片</text:p>
          </table:table-cell>
          <table:covered-table-cell/>
        </table:table-row>
        <table:table-row table:style-name="表格4.3">
          <table:table-cell table:style-name="表格4.A1" table:number-columns-spanned="2" office:value-type="string">
            <text:p text:style-name="P50">出生年月日</text:p>
          </table:table-cell>
          <table:covered-table-cell/>
          <table:table-cell table:style-name="表格4.A1" table:number-columns-spanned="4" office:value-type="string">
            <text:p text:style-name="P23"><text:s text:c="4"/>年 <text:s text:c="3"/>月 <text:s text:c="3"/>日</text:p>
          </table:table-cell>
          <table:covered-table-cell/>
          <table:covered-table-cell/>
          <table:covered-table-cell/>
          <table:table-cell table:style-name="表格4.A1" table:number-columns-spanned="4" office:value-type="string">
            <text:p text:style-name="P97"><text:span text:style-name="T50">性</text:span><text:span text:style-name="T37">別</text:span></text:p>
          </table:table-cell>
          <table:covered-table-cell/>
          <table:covered-table-cell/>
          <table:covered-table-cell/>
          <table:table-cell table:style-name="表格4.A1" table:number-columns-spanned="6" office:value-type="string">
            <text:p text:style-name="P23"><text:s text:c="3"/>□男 <text:s text:c="3"/>□女</text:p>
          </table:table-cell>
          <table:covered-table-cell/>
          <table:covered-table-cell/>
          <table:covered-table-cell/>
          <table:covered-table-cell/>
          <table:covered-table-cell/>
          <table:covered-table-cell/>
          <table:covered-table-cell/>
        </table:table-row>
        <table:table-row table:style-name="表格4.4">
          <table:table-cell table:style-name="表格4.A1" table:number-columns-spanned="2" office:value-type="string">
            <text:p text:style-name="P30">電 <text:s text:c="3"/>話</text:p>
          </table:table-cell>
          <table:covered-table-cell/>
          <table:table-cell table:style-name="表格4.A1" table:number-columns-spanned="14" office:value-type="string">
            <text:p text:style-name="P97"><text:span text:style-name="T37">日： <text:s text:c="11"/>夜： <text:s text:c="12"/>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30">通訊地址</text:p>
          </table:table-cell>
          <table:covered-table-cell/>
          <table:table-cell table:style-name="表格4.A1"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2" office:value-type="string">
            <text:p text:style-name="P30">學 <text:s text:c="4"/>歷</text:p>
          </table:table-cell>
          <table:covered-table-cell/>
          <table:table-cell table:style-name="表格4.A1" table:number-columns-spanned="6" office:value-type="string">
            <text:p text:style-name="P34"><text:s text:c="13"/>學校 <text:s text:c="9"/>科系</text:p>
          </table:table-cell>
          <table:covered-table-cell/>
          <table:covered-table-cell/>
          <table:covered-table-cell/>
          <table:covered-table-cell/>
          <table:covered-table-cell/>
          <table:table-cell table:style-name="表格4.A1" table:number-columns-spanned="5" office:value-type="string">
            <text:p text:style-name="P51">證書字號</text:p>
          </table:table-cell>
          <table:covered-table-cell/>
          <table:covered-table-cell/>
          <table:covered-table-cell/>
          <table:covered-table-cell/>
          <table:table-cell table:style-name="表格4.A1" table:number-columns-spanned="3" office:value-type="string">
            <text:p text:style-name="P4"/>
          </table:table-cell>
          <table:covered-table-cell/>
          <table:covered-table-cell/>
          <table:covered-table-cell/>
          <table:covered-table-cell/>
        </table:table-row>
        <table:table-row table:style-name="表格4.6">
          <table:table-cell table:style-name="表格4.A1" table:number-columns-spanned="2" office:value-type="string">
            <text:p text:style-name="P52">師資培育課程修畢學校</text:p>
          </table:table-cell>
          <table:covered-table-cell/>
          <table:table-cell table:style-name="表格4.A1" table:number-columns-spanned="6" office:value-type="string">
            <text:p text:style-name="P111"><text:span text:style-name="T51">學校 <text:s text:c="7"/></text:span><text:span text:style-name="T51"><text:s/></text:span><text:span text:style-name="T51">科系</text:span></text:p>
          </table:table-cell>
          <table:covered-table-cell/>
          <table:covered-table-cell/>
          <table:covered-table-cell/>
          <table:covered-table-cell/>
          <table:covered-table-cell/>
          <table:table-cell table:style-name="表格4.A1" table:number-columns-spanned="5" office:value-type="string">
            <text:p text:style-name="P51">證書字號</text:p>
          </table:table-cell>
          <table:covered-table-cell/>
          <table:covered-table-cell/>
          <table:covered-table-cell/>
          <table:covered-table-cell/>
          <table:table-cell table:style-name="表格4.A1" table:number-columns-spanned="3" office:value-type="string">
            <text:p text:style-name="P53"/>
          </table:table-cell>
          <table:covered-table-cell/>
          <table:covered-table-cell/>
          <table:table-cell table:style-name="表格4.A1" table:number-columns-spanned="2" office:value-type="string">
            <text:p text:style-name="P5"/>
          </table:table-cell>
          <table:covered-table-cell/>
        </table:table-row>
        <table:table-row table:style-name="表格4.8">
          <table:table-cell table:style-name="表格4.A1" table:number-columns-spanned="2" office:value-type="string">
            <text:p text:style-name="P25">教師資格</text:p>
          </table:table-cell>
          <table:covered-table-cell/>
          <table:table-cell table:style-name="表格4.A1" table:number-columns-spanned="16" office:value-type="string">
            <text:p text:style-name="P72"><text:span text:style-name="T37">資格類科：</text:span><text:span text:style-name="T49"> <text:s text:c="12"/></text:span><text:span text:style-name="T37">科且尚在有效期間。 </text:span></text:p>
            <text:p text:style-name="P26">證書日期文號： <text:s text:c="3"/>年 <text:s text:c="3"/>月 <text:s text:c="3"/>日 <text:s text:c="7"/>字第 <text:s text:c="20"/>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rows-spanned="4" table:number-columns-spanned="2" office:value-type="string">
            <text:p text:style-name="P33">經 <text:s text:c="3"/>歷</text:p>
          </table:table-cell>
          <table:covered-table-cell/>
          <table:table-cell table:style-name="表格4.A1" table:number-columns-spanned="5" office:value-type="string">
            <text:p text:style-name="P21">曾服務學校或單位</text:p>
          </table:table-cell>
          <table:covered-table-cell/>
          <table:covered-table-cell/>
          <table:covered-table-cell/>
          <table:covered-table-cell/>
          <table:table-cell table:style-name="表格4.A1" table:number-columns-spanned="4" office:value-type="string">
            <text:p text:style-name="P21">擔任職務</text:p>
          </table:table-cell>
          <table:covered-table-cell/>
          <table:covered-table-cell/>
          <table:covered-table-cell/>
          <table:table-cell table:style-name="表格4.A1" table:number-columns-spanned="7" office:value-type="string">
            <text:p text:style-name="P21">服務起訖日期</text:p>
          </table:table-cell>
          <table:covered-table-cell/>
          <table:covered-table-cell/>
          <table:covered-table-cell/>
          <table:covered-table-cell/>
          <table:covered-table-cell/>
          <table:covered-table-cell/>
        </table:table-row>
        <table:table-row table:style-name="表格4.10">
          <table:covered-table-cell/>
          <table:covered-table-cell/>
          <table:table-cell table:style-name="表格4.A1" table:number-columns-spanned="5" office:value-type="string">
            <text:p text:style-name="P6"/>
          </table:table-cell>
          <table:covered-table-cell/>
          <table:covered-table-cell/>
          <table:covered-table-cell/>
          <table:covered-table-cell/>
          <table:table-cell table:style-name="表格4.A1" table:number-columns-spanned="4" office:value-type="string">
            <text:p text:style-name="P21"/>
          </table:table-cell>
          <table:covered-table-cell/>
          <table:covered-table-cell/>
          <table:covered-table-cell/>
          <table:table-cell table:style-name="表格4.A1" table:number-columns-spanned="7" office:value-type="string">
            <text:p text:style-name="P56"><text:s/>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表格4.11">
          <table:covered-table-cell/>
          <table:covered-table-cell/>
          <table:table-cell table:style-name="表格4.A1" table:number-columns-spanned="5" office:value-type="string">
            <text:p text:style-name="P9"/>
          </table:table-cell>
          <table:covered-table-cell/>
          <table:covered-table-cell/>
          <table:covered-table-cell/>
          <table:covered-table-cell/>
          <table:table-cell table:style-name="表格4.A1" table:number-columns-spanned="4" office:value-type="string">
            <text:p text:style-name="P5"/>
          </table:table-cell>
          <table:covered-table-cell/>
          <table:covered-table-cell/>
          <table:covered-table-cell/>
          <table:table-cell table:style-name="表格4.A1" table:number-columns-spanned="7" office:value-type="string">
            <text:p text:style-name="P56"><text:s/>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表格4.11">
          <table:covered-table-cell/>
          <table:covered-table-cell/>
          <table:table-cell table:style-name="表格4.A1" table:number-columns-spanned="5" office:value-type="string">
            <text:p text:style-name="P9"/>
          </table:table-cell>
          <table:covered-table-cell/>
          <table:covered-table-cell/>
          <table:covered-table-cell/>
          <table:covered-table-cell/>
          <table:table-cell table:style-name="表格4.A1" table:number-columns-spanned="4" office:value-type="string">
            <text:p text:style-name="P5"/>
          </table:table-cell>
          <table:covered-table-cell/>
          <table:covered-table-cell/>
          <table:covered-table-cell/>
          <table:table-cell table:style-name="表格4.A1" table:number-columns-spanned="7" office:value-type="string">
            <text:p text:style-name="P56"><text:s/>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表格4.13">
          <table:table-cell table:style-name="表格4.A13" table:number-columns-spanned="17" office:value-type="string">
            <text:p text:style-name="P36">※相關證件如有偽造、欺瞞及隱匿實情而致不符甄選資格條件者，如經查證屬實，逕予註銷錄取資格；其已聘任者，予以解聘，並須繳回已領之薪資；如涉及刑責應自行負責。</text:p>
            <text:p text:style-name="P36">※相關資料將做為教師甄選報名及提供教育部研訂師資培育政策之用。</text:p>
            <text:p text:style-name="Standard"><text:span text:style-name="T37">※本人已充分瞭解相關規定，並願意遵守之</text:span><text:span text:style-name="T30">。</text:span><text:span text:style-name="T37"> <text:s text:c="2"/></text:span></text:p>
            <text:p text:style-name="P22"><text:s text:c="12"/></text:p>
            <text:p text:style-name="P20"><text:s text:c="19"/>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13" office:value-type="string">
            <text:p text:style-name="P35"/>
          </table:table-cell>
        </table:table-row>
        <table:table-row table:style-name="表格4.14">
          <table:table-cell table:style-name="表格4.A14" table:number-columns-spanned="17" office:value-type="string">
            <text:p text:style-name="Standard"><text:span text:style-name="T3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13" office:value-type="string">
            <text:p text:style-name="P82"/>
          </table:table-cell>
        </table:table-row>
        <table:table-row table:style-name="表格4.14">
          <table:table-cell table:style-name="表格4.A15" table:number-columns-spanned="3" office:value-type="string">
            <text:p text:style-name="P79">收件人簽章</text:p>
          </table:table-cell>
          <table:covered-table-cell/>
          <table:covered-table-cell/>
          <table:table-cell table:style-name="表格4.A15" table:number-columns-spanned="6" office:value-type="string">
            <text:p text:style-name="P82"/>
          </table:table-cell>
          <table:covered-table-cell/>
          <table:covered-table-cell/>
          <table:covered-table-cell/>
          <table:covered-table-cell/>
          <table:covered-table-cell/>
          <table:table-cell table:style-name="表格4.A15" table:number-columns-spanned="3" office:value-type="string">
            <text:p text:style-name="P79">日期</text:p>
          </table:table-cell>
          <table:covered-table-cell/>
          <table:covered-table-cell/>
          <table:table-cell table:style-name="表格4.A15" table:number-columns-spanned="5" office:value-type="string">
            <text:p text:style-name="P82"/>
          </table:table-cell>
          <table:covered-table-cell/>
          <table:covered-table-cell/>
          <table:covered-table-cell/>
          <table:covered-table-cell/>
          <table:table-cell table:style-name="表格4.R13" office:value-type="string">
            <text:p text:style-name="P82"/>
          </table:table-cell>
        </table:table-row>
        <table:table-row table:style-name="表格4.16">
          <table:table-cell table:style-name="表格4.A15" office:value-type="string">
            <text:p text:style-name="P37">審</text:p>
            <text:p text:style-name="P37">查</text:p>
            <text:p text:style-name="P37">結</text:p>
            <text:p text:style-name="P37">果</text:p>
          </table:table-cell>
          <table:table-cell table:style-name="表格4.A15" table:number-columns-spanned="3" office:value-type="string">
            <text:list xml:id="list135420778" text:style-name="WW8Num1">
              <text:list-item>
                <text:p text:style-name="P38">符合</text:p>
              </text:list-item>
            </text:list>
            <text:p text:style-name="P39"/>
            <text:list xml:id="list184949397216006" text:continue-numbering="true" text:style-name="WW8Num1">
              <text:list-item>
                <text:p text:style-name="P38">不符合</text:p>
              </text:list-item>
            </text:list>
          </table:table-cell>
          <table:covered-table-cell/>
          <table:covered-table-cell/>
          <table:table-cell table:style-name="表格4.A15" office:value-type="string">
            <text:p text:style-name="P40">審查人員</text:p>
            <text:p text:style-name="P40">簽章</text:p>
          </table:table-cell>
          <table:table-cell table:style-name="表格4.F16"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4.A15" office:value-type="string">
            <text:p text:style-name="P42">校長</text:p>
          </table:table-cell>
          <table:table-cell table:style-name="表格4.A15" table:number-columns-spanned="2" office:value-type="string">
            <text:p text:style-name="P55"/>
          </table:table-cell>
          <table:covered-table-cell/>
          <table:table-cell table:style-name="表格4.R13" office:value-type="string">
            <text:p text:style-name="P54"/>
          </table:table-cell>
        </table:table-row>
      </table:table>
      <text:p text:style-name="P112"/>
      <text:p text:style-name="P112"/>
      <text:p text:style-name="P95"><text:soft-page-break/><text:span text:style-name="T40">附件二 <text:s text:c="20"/></text:span><text:span text:style-name="T53">切 <text:s text:c="3"/>結 <text:s text:c="3"/>書</text:span></text:p>
      <text:p text:style-name="P58"/>
      <text:p text:style-name="P57"/>
      <text:p text:style-name="P113"><text:span text:style-name="T30">本人報考彰化縣溪州鄉潮洋國民小學</text:span><text:span text:style-name="T30">11</text:span><text:span text:style-name="T30">4學年度</text:span><text:span text:style-name="T32">代理教師</text:span><text:span text:style-name="T30">甄選，已詳閱甄選簡章內容，自願切結如下：</text:span></text:p>
      <text:p text:style-name="P11">※如有下列情事之一者，無異議放棄錄取及聘任資格，其涉及偽造文書或違反聘約者，願負相關法律責任。</text:p>
      <text:p text:style-name="P134"><text:span text:style-name="T30">一、有「教師法」第</text:span><text:span text:style-name="T30"> 14 </text:span><text:span text:style-name="T30">條、「教育人員任用條例」第</text:span><text:span text:style-name="T30"> 31 </text:span><text:span text:style-name="T30">條各款、第</text:span><text:span text:style-name="T30">33 </text:span><text:span text:style-name="T30">條規定情事者。</text:span></text:p>
      <text:p text:style-name="P132">二、報考證件或資料有偽造或不實情事者。</text:p>
      <text:p text:style-name="P134"><text:span text:style-name="T30">三、因尚在申辦教師證書中尚未取得報考階段類別之合格教師證書，經准予先行報考，錄取後若本人未能於</text:span><text:span text:style-name="T30"> 11</text:span><text:span text:style-name="T30">4年</text:span><text:span text:style-name="T30"> 10 </text:span><text:span text:style-name="T30">月</text:span><text:span text:style-name="T30"> 31 </text:span><text:span text:style-name="T30">日前取得教育部核發與報考階段類別相符合之合格教師證書並攜至貴校接受審查時，願意無條件取消錄取資格，絕無異議，特此切結。</text:span></text:p>
      <text:p text:style-name="P134"><text:span text:style-name="T30">四、本人無「性侵害犯罪防治法」第</text:span><text:span text:style-name="T30"> 2 </text:span><text:span text:style-name="T30">條所列犯罪情事，並同意貴校</text:span><text:span text:style-name="T30"> </text:span><text:span text:style-name="T30">依內政部訂定「性侵害犯罪加害人登記報到查訪及查閱辦法」第</text:span><text:span text:style-name="T30"> 14 <text:s/></text:span><text:span text:style-name="T30">條規定，申請查閱本人有無性侵害犯罪登記檔案資料。</text:span></text:p>
      <text:p text:style-name="P12"/>
      <text:p text:style-name="P114"/>
      <text:p text:style-name="P115"><text:span text:style-name="T30">此致</text:span><text:span text:style-name="T30"> </text:span></text:p>
      <text:p text:style-name="P13"/>
      <text:p text:style-name="P14">彰化縣溪州鄉潮洋國民小學</text:p>
      <text:p text:style-name="P14"/>
      <text:p text:style-name="P116"><text:span text:style-name="T29">切</text:span><text:span text:style-name="T29"> </text:span><text:span text:style-name="T29">結</text:span><text:span text:style-name="T29"> </text:span><text:span text:style-name="T29">人：</text:span><text:span text:style-name="T29"> <text:s text:c="23"/></text:span><text:span text:style-name="T29">（簽章）</text:span><text:span text:style-name="T29"> </text:span></text:p>
      <text:p text:style-name="P7">身分證字號： </text:p>
      <text:p text:style-name="P116"><text:span text:style-name="T29">聯</text:span><text:span text:style-name="T29"> </text:span><text:span text:style-name="T29">絡</text:span><text:span text:style-name="T29"> </text:span><text:span text:style-name="T29">電</text:span><text:span text:style-name="T29"> </text:span><text:span text:style-name="T29">話： </text:span></text:p>
      <text:p text:style-name="P116"><text:span text:style-name="T29">戶</text:span><text:span text:style-name="T29"> </text:span><text:span text:style-name="T29">籍</text:span><text:span text:style-name="T29"> </text:span><text:span text:style-name="T29">地</text:span><text:span text:style-name="T29"> </text:span><text:span text:style-name="T29">址：</text:span><text:span text:style-name="T29"> </text:span><text:span text:style-name="T29"><text:s/></text:span></text:p>
      <text:p text:style-name="P118"><text:span text:style-name="T55">中</text:span><text:span text:style-name="T55"> <text:s/></text:span><text:span text:style-name="T55">華</text:span><text:span text:style-name="T55"> <text:s/></text:span><text:span text:style-name="T55">民</text:span><text:span text:style-name="T55"> <text:s/></text:span><text:span text:style-name="T55">國</text:span><text:span text:style-name="T55"> <text:s/>11</text:span><text:span text:style-name="T55">4</text:span><text:span text:style-name="T55"> <text:s/></text:span><text:span text:style-name="T55">年</text:span><text:span text:style-name="T55"> <text:s/></text:span><text:span text:style-name="T55"><text:s text:c="3"/></text:span><text:span text:style-name="T55"><text:s text:c="2"/></text:span><text:span text:style-name="T55">月</text:span><text:span text:style-name="T55"> </text:span><text:span text:style-name="T55"><text:s text:c="2"/></text:span><text:span text:style-name="T55"><text:s text:c="6"/></text:span><text:span text:style-name="T55">日</text:span></text:p>
      <text:p text:style-name="P29"/>
      <text:p text:style-name="P29">附件三</text:p>
      <text:p text:style-name="P59"><text:soft-page-break/>報 <text:s/>名 <text:s/>委 <text:s/>託 <text:s/>書</text:p>
      <text:p text:style-name="P60"/>
      <text:p text:style-name="P119"><text:span text:style-name="T55">本人</text:span><text:span text:style-name="T60"> <text:s text:c="9"/></text:span><text:span text:style-name="T55">因故無法親自報名彰化縣溪州鄉潮洋國民小學</text:span><text:span text:style-name="T54">114學年度代理教師第(</text:span><text:span text:style-name="T54"><text:tab/> </text:span><text:span text:style-name="T54">)階段甄選，</text:span><text:span text:style-name="T55">茲委託</text:span><text:span text:style-name="T60"> <text:s text:c="15"/></text:span><text:span text:style-name="T55">全權處理報名事宜，如有任何遲誤致無法完成報名手續，願自負一切責任。</text:span></text:p>
      <text:p text:style-name="P61"/>
      <text:p text:style-name="P73"><text:span text:style-name="T55"><text:s text:c="7"/>此 <text:s text:c="2"/>致</text:span></text:p>
      <text:p text:style-name="P62"><text:s text:c="3"/></text:p>
      <text:p text:style-name="P15">彰化縣溪州鄉潮洋國民小學</text:p>
      <text:p text:style-name="P16"/>
      <text:p text:style-name="P16"/>
      <text:p text:style-name="P27"/>
      <text:p text:style-name="P27"/>
      <text:p text:style-name="P65">委 <text:s/>託 <text:s/>人： <text:s text:c="15"/>（簽名或蓋章）</text:p>
      <text:p text:style-name="P65">身分證字號：</text:p>
      <text:p text:style-name="P65">通訊住址：</text:p>
      <text:p text:style-name="P65">電 <text:s text:c="3"/>話：</text:p>
      <text:p text:style-name="P66"/>
      <text:p text:style-name="P65">受 <text:s/>託 <text:s/>人： <text:s text:c="15"/>（簽名或蓋章）</text:p>
      <text:p text:style-name="P65">身分證字號：</text:p>
      <text:p text:style-name="P65">通訊住址：</text:p>
      <text:p text:style-name="P65">電 <text:s text:c="3"/>話：</text:p>
      <text:p text:style-name="P62"/>
      <text:p text:style-name="P62"/>
      <text:p text:style-name="P27"/>
      <text:p text:style-name="P27"/>
      <text:p text:style-name="P27"/>
      <text:p text:style-name="P63">中　華　民　國　114　年　　　　月　 <text:s text:c="4"/>　日</text:p>
      <text:p text:style-name="P64"/>
      <text:p text:style-name="P120"><text:span text:style-name="T37">附註：請受託人攜帶委託人及受託人之國民身分證正本、影本（正本查驗後歸還）</text:span></text:p>
      <text:p text:style-name="P69">附件四</text:p>
      <text:p text:style-name="P69"/>
      <text:p text:style-name="P121">申請查閱資料同意書</text:p>
      <text:p text:style-name="P126"><text:soft-page-break/></text:p>
      <text:p text:style-name="P67">茲同意教師甄選主辦單位：彰化縣溪州鄉潮洋國民小學，依「性侵害犯罪加害人登記報到查訪及查閱辦法」第十四條規定，申請查閱本人有無性侵加害人登記資料。</text:p>
      <text:p text:style-name="P10"/>
      <text:p text:style-name="P122"/>
      <text:p text:style-name="P127"><text:span text:style-name="T58">此致</text:span><text:span text:style-name="T58"> </text:span></text:p>
      <text:p text:style-name="P68"/>
      <text:p text:style-name="P1"><text:span text:style-name="T58">彰化縣溪州鄉潮洋國民小學</text:span></text:p>
      <text:p text:style-name="P14"/>
      <text:p text:style-name="P14"/>
      <text:p text:style-name="P14"/>
      <text:p text:style-name="P14"/>
      <text:p text:style-name="P14"/>
      <text:p text:style-name="P123"/>
      <text:p text:style-name="P117"><text:span text:style-name="T29">立同意書人：</text:span><text:span text:style-name="T29"> <text:s text:c="23"/></text:span><text:span text:style-name="T29">（簽章）</text:span><text:span text:style-name="T29"> </text:span></text:p>
      <text:p text:style-name="P117"><text:span text:style-name="T29">身分證字號：</text:span><text:span text:style-name="T29"> </text:span><text:span text:style-name="T29"><text:s/></text:span></text:p>
      <text:p text:style-name="P8">出生年月日：</text:p>
      <text:p text:style-name="P117"><text:span text:style-name="T29">聯</text:span><text:span text:style-name="T29"> </text:span><text:span text:style-name="T29">絡</text:span><text:span text:style-name="T29"> </text:span><text:span text:style-name="T29">電</text:span><text:span text:style-name="T29"> </text:span><text:span text:style-name="T29">話：</text:span></text:p>
      <text:p text:style-name="P8">電子信箱：</text:p>
      <text:p text:style-name="P124"/>
      <text:p text:style-name="P124"/>
      <text:p text:style-name="P125"/>
      <text:p text:style-name="P125"/>
      <text:p text:style-name="P125"/>
      <text:p text:style-name="P118"><text:span text:style-name="T55">中</text:span><text:span text:style-name="T55"> <text:s/></text:span><text:span text:style-name="T55">華</text:span><text:span text:style-name="T55"> <text:s/></text:span><text:span text:style-name="T55">民</text:span><text:span text:style-name="T55"> <text:s/></text:span><text:span text:style-name="T55">國</text:span><text:span text:style-name="T55"> <text:s/>11</text:span><text:span text:style-name="T55">4</text:span><text:span text:style-name="T55"> </text:span><text:span text:style-name="T55">年</text:span><text:span text:style-name="T55"> </text:span><text:span text:style-name="T55"><text:s text:c="2"/>月 <text:s text:c="2"/></text:span><text:span text:style-name="T55"><text:s/></text:span><text:span text:style-name="T5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de MS'"/>
    <style:font-face style:name="夹发砰-WinCharSetFFFF-H" svg:font-family="夹发砰-WinCharSetFFFF-H, 'Microsoft YaHei'"/>
    <style:font-face style:name="標楷體-WinCharSetFFFF-H" svg:font-family="標楷體-WinCharSetFFFF-H, 'Malgun Gothic Semilight'"/>
    <style:font-face style:name="標楷體" svg:font-family="標楷體" style:font-family-generic="script"/>
    <style:font-face style:name="Lucida Sans1" svg:font-family="'Lucida Sans'" style:font-family-generic="swiss"/>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思源黑體1" svg:font-family="思源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Baskerville Old Face" fo:font-family="'Baskerville Old Face'"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Baskerville Old Face" style:font-family-complex="'Baskerville Old Face'"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1" style:font-family-asian="思源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本文縮排_20_3" style:display-name="本文縮排 3" style:family="paragraph" style:parent-style-name="Standard">
      <style:paragraph-properties fo:margin-left="1.588cm" fo:margin-right="0cm" fo:text-indent="-0.9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1_20_字元_20_字元" style:display-name=" 字元 字元1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size="16pt" style:font-size-asian="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夹发砰-WinCharSetFFFF-H" style:font-family-complex="夹发砰-WinCharSetFFFF-H, 'Microsoft YaHei'"/>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預設段落字型" style:family="text"/>
    <style:style style:name="Page_20_Number" style:display-name="Page Number" style:family="text" style:parent-style-name="WW-預設段落字型"/>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apple-style-span"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801cm" fo:margin-bottom="1.27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3cm" svg:height="0.351cm" draw:z-index="7"><draw:text-box><text:p text:style-name="Footer"><text:span text:style-name="Page_20_Number"><text:page-number text:select-page="current">8</text:page-number></text:span></text:p></draw:text-box></draw:frame></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市南郭國小 98 學年度兼任、短期候用代課、支援教師聘用簡章</dc:title>
    <dc:subject/>
    <meta:keyword/>
    <meta:initial-creator>compu1-1</meta:initial-creator>
    <meta:creation-date>2025-05-08T11:35:00</meta:creation-date>
    <dc:creator>MYAUGC</dc:creator>
    <dc:date>2025-06-12T18:45:00</dc:date>
    <meta:print-date>2024-06-29T12:07:00</meta:print-date>
    <meta:editing-cycles>7</meta:editing-cycles>
    <meta:editing-duration>PT9M</meta:editing-duration>
    <meta:document-statistic meta:table-count="4" meta:image-count="0" meta:object-count="0" meta:page-count="8" meta:paragraph-count="219" meta:word-count="4443" meta:character-count="5181" meta:non-whitespace-character-count="4631"/>
    <meta:generator>MODA_ODF_Application_Tools/3.5.5.5.1$Windows_X86_64 LibreOffice_project/0731c5f9adee5daee576bb62a18f665a8d51cd0c</meta:generator>
  </office:meta>
</office:document-meta>
</file>